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111111" fo:letter-spacing="normal"/>
    </style:style>
    <style:style style:name="P3" style:family="paragraph" style:parent-style-name="Text_20_body">
      <style:paragraph-properties fo:margin-top="0cm" fo:margin-bottom="0cm" loext:contextual-spacing="false" fo:orphans="2" fo:widows="2" style:writing-mode="lr-tb"/>
      <style:text-properties fo:font-variant="normal" fo:text-transform="none" fo:color="#111111" fo:letter-spacing="normal"/>
    </style:style>
    <style:style style:name="P4" style:family="paragraph" style:parent-style-name="Text_20_body">
      <style:paragraph-properties fo:margin-top="0cm" fo:margin-bottom="0cm" loext:contextual-spacing="false" fo:orphans="2" fo:widows="2" style:writing-mode="lr-tb"/>
    </style:style>
    <style:style style:name="T1" style:family="text">
      <style:text-properties fo:font-size="10.5pt" fo:font-style="normal" fo:font-weight="normal"/>
    </style:style>
    <style:style style:name="T2" style:family="text">
      <style:text-properties style:font-size-asian="10.5pt" style:font-style-asian="normal" style:font-weight-asian="normal"/>
    </style:style>
    <style:style style:name="T3" style:family="text">
      <style:text-properties officeooo:rsid="00198fe8" style:font-size-asian="10.5pt" style:font-style-asian="normal" style:font-weight-asian="normal"/>
    </style:style>
    <style:style style:name="T4" style:family="text">
      <style:text-properties fo:font-variant="normal" fo:text-transform="none" fo:color="#111111" fo:font-size="10.5pt" fo:letter-spacing="normal" fo:font-style="normal" fo:font-weight="normal"/>
    </style:style>
    <style:style style:name="T5" style:family="text">
      <style:text-properties fo:font-variant="normal" fo:text-transform="none" fo:color="#111111" fo:letter-spacing="normal" style:font-size-asian="10.5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[</text:span><text:span text:style-name="T2">성명서</text:span><text:span text:style-name="T1">] </text:span><text:span text:style-name="T2">우리는 모두가 시설에서 나와 지역사회에서 같이 살아가도록 길을 열 것이다</text:span><text:span text:style-name="T1">. - </text:span><text:span text:style-name="T2">서울시 장애인 탈시설 지원조례안 가결에 부쳐 </text:span><text:span text:style-name="T1">-</text:span></text:p>
      <text:p text:style-name="P1"><text:span text:style-name="T1"/></text:p>
      <text:p text:style-name="P2"><text:span text:style-name="T1">2022</text:span><text:span text:style-name="T2">년 </text:span><text:span text:style-name="T1">6</text:span><text:span text:style-name="T2">월 </text:span><text:span text:style-name="T1">21</text:span><text:span text:style-name="T2">일 서울시의회 본회의에서 「서울특별시 장애인 탈시설 및 지역사회 정착 지원에 관한 조례」안이 가결되었다</text:span><text:span text:style-name="T1">.</text:span></text:p>
      <text:p text:style-name="P4"/>
      <text:p text:style-name="P3"><text:span text:style-name="T1">2021</text:span><text:span text:style-name="T2">년 </text:span><text:span text:style-name="T1">3</text:span><text:span text:style-name="T2">월 </text:span><text:span text:style-name="T1">31</text:span><text:span text:style-name="T2">일</text:span><text:span text:style-name="T1">, </text:span><text:span text:style-name="T2">서울시는 ‘장애인 탈시설 지원조례’를 제정하겠다고 발표한 바 있다</text:span><text:span text:style-name="T1">. </text:span><text:span text:style-name="T2">그 약속을 </text:span><text:span text:style-name="T1">448</text:span><text:span text:style-name="T2">일 만에 지켰다</text:span><text:span text:style-name="T1">.</text:span></text:p>
      <text:p text:style-name="P4"/>
      <text:p text:style-name="P3"><text:span text:style-name="T2">조례 제정을 추진하는 과정에서 시설 측과 거주시설 이용자 부모 등 반대하는 이들의 저항이 있었지만 ‘탈시설’은 </text:span><text:span text:style-name="T1">UN</text:span><text:span text:style-name="T2">장애인권리협약 </text:span><text:span text:style-name="T1">19</text:span><text:span text:style-name="T2">조와 일반논평 </text:span><text:span text:style-name="T1">5</text:span><text:span text:style-name="T2">호에 명시된 권리이며</text:span><text:span text:style-name="T1">, </text:span><text:span text:style-name="T2">거스를 수 없는 국제적 흐름이다</text:span><text:span text:style-name="T1">.</text:span></text:p>
      <text:p text:style-name="P4"/>
      <text:p text:style-name="P3"><text:span text:style-name="T2">모든 인간은 존엄하며</text:span><text:span text:style-name="T1">, </text:span><text:span text:style-name="T2">누구나 자신의 삶을 기획하고 결정할 고유의 권리가 있다</text:span><text:span text:style-name="T1">. </text:span><text:span text:style-name="T2">탈시설 당사자는 거주시설에서 살아가는 이들</text:span><text:span text:style-name="T1">, </text:span><text:span text:style-name="T2">시설에서 살다가 나와 지역사회에서 삶을 꾸려가는 이들이다</text:span><text:span text:style-name="T1">. </text:span><text:span text:style-name="T2">당사자의 목소리를 들으라</text:span><text:span text:style-name="T1">.</text:span></text:p>
      <text:p text:style-name="P4"/>
      <text:p text:style-name="P3">‘<text:span text:style-name="T2">서울시 장애인 탈시설 지원조례’는 모든 인간이 지닌 고유한 존엄성과 권리를 지켜나가는 역사적 흐름의 물꼬를 텄다</text:span><text:span text:style-name="T1">. </text:span><text:span text:style-name="T2">전국탈시설장애인연대는 조례가 잘 이행되도록 지켜보고 참여할 것이다</text:span><text:span text:style-name="T1">.</text:span></text:p>
      <text:p text:style-name="P4"/>
      <text:p text:style-name="P3"><text:span text:style-name="T2">더불어 전국적으로 ‘탈시설 지원조례’가 확산되고 마침내 ‘장애인탈시설지원법’이 제정되는 그날까지 힘쓸 것이다</text:span><text:span text:style-name="T1">. </text:span><text:span text:style-name="T2">더욱 힘을 내어 시설에 있는 사람들이 모두 나와서 지역사회에서 같이 살아갈 수 있도록 길을 열 것이다</text:span><text:span text:style-name="T1">.</text:span></text:p>
      <text:p text:style-name="P4"/>
      <text:p text:style-name="P4"><text:span text:style-name="Strong_20_Emphasis"><text:span text:style-name="T4">2022.06.27.</text:span></text:span></text:p>
      <text:p text:style-name="P4"><text:span text:style-name="Strong_20_Emphasis"/></text:p>
      <text:p text:style-name="P4"><text:span text:style-name="Strong_20_Emphasis"><text:span text:style-name="T5">전국탈시설장애인연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8T20:08:50.263000000</meta:creation-date>
    <dc:date>2022-09-28T20:09:21.810000000</dc:date>
    <meta:editing-duration>PT31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9" meta:word-count="522" meta:character-count="688" meta:non-whitespace-character-count="544"/>
  </office:meta>
</office:document-meta>
</file>