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4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원숭이두창에 대비하며 퀴어 커뮤니티에 전하는 이야기</text:span><text:line-break/><text:line-break/><text:span text:style-name="T2">원숭이두창 유행에 대비해 한국 정부는 코로나</text:span><text:span text:style-name="T3">19</text:span><text:span text:style-name="T2">와 비슷한 감염병 감시</text:span><text:span text:style-name="T3">/</text:span><text:span text:style-name="T2">관리 체계를 가동하는 중입니다</text:span><text:span text:style-name="T3">. (2</text:span><text:span text:style-name="T2">급 전염병으로 분류되어 있지만 </text:span><text:span text:style-name="T3">1</text:span><text:span text:style-name="T2">급 감염병 기준에 준하여 관리할 계획이라고 해요</text:span><text:span text:style-name="T3">) </text:span><text:span text:style-name="T2">말하자면 확진자가 나오면 역학조사를 실시하고</text:span><text:span text:style-name="T3">, </text:span><text:span text:style-name="T2">격리치료를 실시하며 확진자가 방문한 장소를 소독하고</text:span><text:span text:style-name="T3">, </text:span><text:span text:style-name="T2">접촉자를 찾기 위해서 장소를 공개할 수도 있어요</text:span><text:span text:style-name="T3">. </text:span><text:span text:style-name="T2">또한 당시에 함께 머물렀던 접촉자에게도 연락을 취해 검사를 실시하고 밀접접촉자에게 재택격리나 능동</text:span><text:span text:style-name="T3">/</text:span><text:span text:style-name="T2">수동 감시 조치를 취한다는 뜻이에요</text:span><text:span text:style-name="T3">.</text:span><text:line-break/><text:line-break/><text:span text:style-name="T2">코로나</text:span><text:span text:style-name="T3">19</text:span><text:span text:style-name="T2">로 인해서 이미 겪었던 상황이지만</text:span><text:span text:style-name="T3">, </text:span><text:span text:style-name="T2">최근 해외에는 원숭이두창이 특히나 게이</text:span><text:span text:style-name="T3">/</text:span><text:span text:style-name="T2">바이남성 등에서 상당수 확인되었다니까 벌써부터 걱정과 피로감이 앞서는 일이지만 우리는 이번에도 잘 대처해나갈 수 있을 겁니다</text:span><text:span text:style-name="T3">. </text:span><text:span text:style-name="T2">퀴어 커뮤니티 안에는 다양한 정체성을 가진 사람들이 있지만 게이에 대한 낙인은 전체 성소수자에게도 영향을 줄 수밖에 없으니 함께 관심을 가지고 대처해나갑시다</text:span><text:span text:style-name="T3">.</text:span><text:line-break/><text:line-break/><text:span text:style-name="T2">원숭이두창은 주로 피부를 통한 직접 접촉을 통해서 바이러스 전파가 일어나다 보니 타인과 밀접한 접촉이 많은 사람들에게 가능성이 많은 것은 사실이에요</text:span><text:span text:style-name="T3">. </text:span><text:span text:style-name="T2">물론 다 그렇지는 않지만 많은 게이</text:span><text:span text:style-name="T3">, </text:span><text:span text:style-name="T2">바이남성이 활발하게 성적인 친밀감을 나누고 있고</text:span><text:span text:style-name="T3">, </text:span><text:span text:style-name="T2">이건 전혀 부끄러운 일이 아니죠</text:span><text:span text:style-name="T3">. </text:span><text:span text:style-name="T2">다만 감염으로부터 나와 타인을 보호하기 위해서 우리가 무엇을 할 수 있는지 알아보고</text:span><text:span text:style-name="T3">, </text:span><text:span text:style-name="T2">자신이 무엇을 원하고 선택할지 미리 생각해두면 큰 도움이 될것 같아요</text:span><text:span text:style-name="T3">.</text:span><text:line-break/><text:line-break/><text:span text:style-name="T2">원숭이두창은 아직 상용화된 치료제나 백신이 없지만 현재는 심각한 질병이 아니니 너무 두려움에 떨 필요는 없습니다</text:span><text:span text:style-name="T3">. </text:span><text:span text:style-name="T2">오히려 이 질병에 성소수자 차별과 낙인을 씌우면서 공포를 조장하는 언론과 잘못된 여론을 조장하는 사람들이 문제죠</text:span><text:span text:style-name="T3">. </text:span><text:span text:style-name="T2">낙인과 혐오는 질병에 대한 올바른 정보제공을 가로막고</text:span><text:span text:style-name="T3">, </text:span><text:span text:style-name="T2">사람들의 건강과 인권을 해칠 뿐이에요</text:span><text:span text:style-name="T3">.</text:span><text:line-break/><text:line-break/><text:span text:style-name="T2">우리가 할 수 있는 한 최대한 예방하고</text:span><text:span text:style-name="T3">, </text:span><text:span text:style-name="T2">치료하고</text:span><text:span text:style-name="T3">, </text:span><text:span text:style-name="T2">그 과정에서 차별이나 낙인이 발생하지 않도록 노력하고</text:span><text:span text:style-name="T3">, </text:span><text:span text:style-name="T2">우리 스스로 우리를 돌보는 것 외에 달리 방법이 없을테니까 낙담하지 말고 힘을 내봅시다</text:span><text:span text:style-name="T3">! </text:span><text:span text:style-name="T2">정부와 지자체</text:span><text:span text:style-name="T3">, </text:span><text:span text:style-name="T2">보건당국에게 우리의 건강과 인권을 지킬 수 있는 방법을 요구하고</text:span><text:span text:style-name="T3">, </text:span><text:span text:style-name="T2">차별에 맞섭시다</text:span><text:span text:style-name="T3">!</text:span><text:line-break/><text:line-break/><text:span text:style-name="T3">2022. 7. 2.</text:span><text:line-break/><text:span text:style-name="T3">HIV/AIDS</text:span><text:span text:style-name="T2">인권활동가네트워크</text:span><text:line-break/><text:span text:style-name="T2">성소수자차별반대 무지개행동</text:span> </text:p>
      <text:p text:style-name="P1"/>
      <text:p text:style-name="P1"><text:span text:style-name="T1">👉</text:span><text:span text:style-name="T2">원숭이두창에 대비하며 퀴어 커뮤니티에 전하는 이야기와 가이드</text:span><text:line-break/><text:a xlink:type="simple" xlink:href="https://notacrime-hiv.org/?p=1540" text:style-name="Internet_20_link" text:visited-style-name="Visited_20_Internet_20_Link"><text:span text:style-name="T4">https://notacrime-hiv.org/?p=1540</text:span></text:a><text:line-break/><text:span text:style-name="T1">👉</text:span><text:span text:style-name="T2">원숭이두창 정보 및 언론가이드</text:span><text:span text:style-name="T3">, </text:span><text:span text:style-name="T2">정부의 역할</text:span><text:line-break/><text:a xlink:type="simple" xlink:href="https://notacrime-hiv.org/?p=1557" text:style-name="Internet_20_link" text:visited-style-name="Visited_20_Internet_20_Link"><text:span text:style-name="T4">https://notacrime-hiv.org/?p=1557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07:59.382000000</meta:creation-date>
    <meta:editing-cycles>1</meta:editing-cycles>
    <meta:editing-duration>PT32S</meta:editing-duration>
    <dc:date>2022-08-12T01:08:31.060000000</dc:date>
    <meta:document-statistic meta:table-count="0" meta:image-count="0" meta:object-count="0" meta:page-count="1" meta:paragraph-count="2" meta:word-count="910" meta:character-count="1268" meta:non-whitespace-character-count="990"/>
    <meta:generator>LibreOffice/6.4.5.2$Windows_X86_64 LibreOffice_project/a726b36747cf2001e06b58ad5db1aa3a9a1872d6</meta:generator>
  </office:meta>
</office:document-meta>
</file>