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fo:font-size="10.5pt" style:font-name-asian="나눔명조" style:font-size-asian="10.5pt" style:font-size-complex="10.5pt"/>
    </style:style>
    <style:style style:name="P2" style:family="paragraph" style:parent-style-name="Text_20_body">
      <style:paragraph-properties style:line-height-at-least="0.487cm" fo:orphans="2" fo:widows="2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3" style:family="paragraph" style:parent-style-name="Text_20_body">
      <style:paragraph-properties fo:margin-left="0cm" fo:margin-right="0cm" style:line-height-at-least="0.889cm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bold" style:font-size-complex="10.5pt"/>
    </style:style>
    <style:style style:name="P4" style:family="paragraph" style:parent-style-name="Text_20_body">
      <style:paragraph-properties fo:margin-left="0cm" fo:margin-right="0cm" style:line-height-at-least="0.48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bold" style:font-size-complex="10.5pt"/>
    </style:style>
    <style:style style:name="P5" style:family="paragraph" style:parent-style-name="Text_20_body">
      <style:paragraph-properties fo:margin-left="0cm" fo:margin-right="0cm" style:line-height-at-least="0.677cm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bold" style:font-size-complex="10.5pt"/>
    </style:style>
    <style:style style:name="P6" style:family="paragraph" style:parent-style-name="Text_20_body">
      <style:paragraph-properties fo:margin-left="0cm" fo:margin-right="0cm" style:line-height-at-least="0.529cm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7" style:family="paragraph" style:parent-style-name="Text_20_body">
      <style:paragraph-properties fo:margin-left="0cm" fo:margin-right="0cm" style:line-height-at-least="0.487cm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9" style:family="paragraph" style:parent-style-name="Text_20_body">
      <style:paragraph-properties fo:margin-left="0cm" fo:margin-right="0cm" style:line-height-at-least="0.677cm" fo:text-align="start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나눔명조" fo:font-size="10.5pt" fo:letter-spacing="normal" fo:font-style="normal" fo:font-weight="normal" style:font-name-asian="나눔명조" style:font-size-asian="10.5pt" style:font-size-complex="10.5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style:font-name="나눔명조" fo:font-size="10.5pt" style:font-name-asian="나눔명조" style:font-size-asian="10.5pt" style:font-size-complex="10.5pt"/>
    </style:style>
    <style:style style:name="P12" style:family="paragraph" style:parent-style-name="Text_20_body">
      <style:paragraph-properties fo:margin-left="0cm" fo:margin-right="0cm" style:line-height-at-least="0.487cm" fo:orphans="2" fo:widows="2" fo:text-indent="0cm" style:auto-text-indent="false"/>
      <style:text-properties style:font-name="나눔명조" fo:font-size="10.5pt" style:font-name-asian="나눔명조" style:font-size-asian="10.5pt" style:font-size-complex="10.5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style:font-style-asian="normal" style:font-weight-asian="bold"/>
    </style:style>
    <style:style style:name="T4" style:family="text">
      <style:text-properties style:font-style-asian="normal" style:font-weight-asian="normal"/>
    </style:style>
    <style:style style:name="T5" style:family="text">
      <style:text-properties style:font-name="Malgun Gothic" fo:font-style="normal" fo:font-weight="bold"/>
    </style:style>
    <style:style style:name="T6" style:family="text">
      <style:text-properties style:font-name="Malgun Gothic" fo:font-style="normal" fo:font-weight="normal"/>
    </style:style>
    <style:style style:name="T7" style:family="text">
      <style:text-properties style:font-name="Malgun Gothic" fo:font-size="12pt" fo:font-style="normal" fo:font-weight="bold"/>
    </style:style>
    <style:style style:name="T8" style:family="text">
      <style:text-properties style:font-name="Malgun Gothic" fo:font-size="11pt" fo:font-style="normal" fo:font-weight="normal"/>
    </style:style>
    <style:style style:name="T9" style:family="text">
      <style:text-properties style:font-name="Malgun Gothic" fo:font-size="7pt" fo:font-style="normal" fo:font-weight="bold"/>
    </style:style>
    <style:style style:name="T10" style:family="text">
      <style:text-properties style:font-name-asian="Malgun Gothic" style:font-style-asian="normal" style:font-weight-asian="bold"/>
    </style:style>
    <style:style style:name="T11" style:family="text">
      <style:text-properties style:font-name-asian="Malgun Gothic" style:font-style-asian="normal" style:font-weight-asian="normal"/>
    </style:style>
    <style:style style:name="T12" style:family="text">
      <style:text-properties style:font-name-asian="Malgun Gothic" style:font-size-asian="12pt" style:font-style-asian="normal" style:font-weight-asian="bold"/>
    </style:style>
    <style:style style:name="T13" style:family="text">
      <style:text-properties style:font-name-asian="Malgun Gothic" style:font-size-asian="11pt" style:font-style-asian="normal" style:font-weight-asian="normal"/>
    </style:style>
    <style:style style:name="T14" style:family="text">
      <style:text-properties style:font-name-asian="Malgun Gothic" style:font-size-asian="15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성  명  서</text:p>
      <text:p text:style-name="P11"/>
      <text:p text:style-name="P6"><text:span text:style-name="T3">인권피해를 당한 이주노동자를 강제 추방시키는 노동부와 경찰을 규탄한다</text:span><text:span text:style-name="T1">!</text:span></text:p>
      <text:p text:style-name="P11"/>
      <text:p text:style-name="P2"><text:span text:style-name="T2">2007</text:span><text:span text:style-name="T4">년 </text:span><text:span text:style-name="T2">2</text:span><text:span text:style-name="T4">월 </text:span><text:span text:style-name="T2">2</text:span><text:span text:style-name="T4">일</text:span><text:span text:style-name="T2">(</text:span><text:span text:style-name="T4">금</text:span><text:span text:style-name="T2">) </text:span><text:span text:style-name="T4">오후 </text:span><text:span text:style-name="T2">3</text:span><text:span text:style-name="T4">시</text:span><text:span text:style-name="T2">, </text:span><text:span text:style-name="T4">인천지역 노동사무소에서 이주노동자가 임금체불 관련 조사를 받던 도중 경찰의 비인간적인 단속과 노동부의 무책임한 행정으로 인해 추방 위기에 몰렸다</text:span><text:span text:style-name="T2">.</text:span></text:p>
      <text:p text:style-name="P2"><text:span text:style-name="T2">B </text:span><text:span text:style-name="T4">氏</text:span><text:span text:style-name="T2">(</text:span><text:span text:style-name="T4">몽골</text:span><text:span text:style-name="T2">, 32</text:span><text:span text:style-name="T4">세</text:span><text:span text:style-name="T2">) </text:span><text:span text:style-name="T4">부부는 </text:span><text:span text:style-name="T2">600</text:span><text:span text:style-name="T4">여 만원 가량 되는 임금을 받지 못해 노동부에 도움을 청하였으며</text:span><text:span text:style-name="T2">, 2</text:span><text:span text:style-name="T4">월 </text:span><text:span text:style-name="T2">2</text:span><text:span text:style-name="T4">일 진정인 조사를 받기 위해 노동부 인천북부지청에 출석하였다</text:span><text:span text:style-name="T2">. </text:span><text:span text:style-name="T4">그러나 체불임금에 대한 조사도중 경찰이 노동부 근로감독과 사무실에 들어가 이주노동자를 연행하였다</text:span><text:span text:style-name="T2">. </text:span><text:span text:style-name="T4">현행법상 ‘불법체류자’</text:span><text:span text:style-name="T2">(</text:span><text:span text:style-name="T4">미등록 이주노동자</text:span><text:span text:style-name="T2">)</text:span><text:span text:style-name="T4">에 대한 단속 권한은 법무부 출입국에 있으나 경찰은 단속 권한도 없는 상태에서 인권피해를 당해 조사중인 이주노동자를 잡아간 것이다</text:span><text:span text:style-name="T2">.</text:span></text:p>
      <text:p text:style-name="P2"><text:span text:style-name="T4">더욱 우리를 분노케 하는 것은 노동부가 인권피해를 당한 이주노동자의 도움 요청을 무시한 채 그의 신병을 경찰에 넘긴 것이다</text:span><text:span text:style-name="T2">. </text:span><text:span text:style-name="T4">이주노동자의 권리를 적극적으로 보호해야 할 책임이 있는 노동부가 인권피해 사실 조사조차 제대로 하지 않은 채 이주노동자 신병을 경찰에 넘겨 추방시키도록 한 것은 비인간적인 처사임에 분명하다</text:span><text:span text:style-name="T2">. </text:span><text:span text:style-name="T4">더욱이 노동부가 최근 임금체불 등의 문제를 겪는 불법체류 이주노동자에 대해 ‘선 구제 후 통보’조치를 밝히며 적극적인 인권보호를 천명했던 것조차 지키지 않은 것은 비열한 행위로써 규탄받아 마땅한 일이다</text:span><text:span text:style-name="T2">.</text:span></text:p>
      <text:p text:style-name="P2"><text:span text:style-name="T4">우리는 이러한 노동부의 행태에 대하여 깊은 분노를 금할 수 없으며</text:span><text:span text:style-name="T2">, </text:span><text:span text:style-name="T4">불법체류자라는 이유로 임금체불을 당한 이주노동자를 추방시키는데 앞장서고 있는 노동부에 대해 즉각적인 사과를 요구하는 바이다</text:span><text:span text:style-name="T2">.</text:span></text:p>
      <text:p text:style-name="P2"><text:span text:style-name="T4">또한 우리는 인권피해자가 노동부에 도움을 청하여 사건 조사를 받고 있는 상황에서 비인간적인 단속을 자행한 경찰의 반인권적 행위에 대해서도 강력히 규탄한다</text:span><text:span text:style-name="T2">. </text:span><text:span text:style-name="T4">이번 사건이 ‘외국인인권보호센터’를 운영한다며 자랑해온 경찰이 실제로는 인권에 대해 관심조차 없음을 명백이 드러내고 있기 때문이다</text:span><text:span text:style-name="T2">.</text:span></text:p>
      <text:p text:style-name="P2"><text:span text:style-name="T4">우리는 비인간적인 단속과 체포를 자행한 경찰</text:span><text:span text:style-name="T2">, </text:span><text:span text:style-name="T4">그리고 이를 수수방관하며 인권유린 행위에 적극 동조하고 있는 노동부가 책임을 통감하고</text:span><text:span text:style-name="T2">, </text:span><text:span text:style-name="T4">이를 통해 명확한 재발방지대책을 수립하여 이주노동자 인권보호에 나서기를 촉구하는 바이다</text:span><text:span text:style-name="T2">.</text:span></text:p>
      <text:p text:style-name="P12"/>
      <text:p text:style-name="P4">우리의 요구</text:p>
      <text:p text:style-name="P11"/>
      <text:p text:style-name="P7"><text:span text:style-name="T2">1. </text:span><text:span text:style-name="T4">노동부는 인권피해 구제조치를 외면한 채 피해조사중인 이주노동자를 경찰에게 인계한 것에 대해 즉각 사과하라</text:span><text:span text:style-name="T2">!</text:span></text:p>
      <text:p text:style-name="P2"><text:span text:style-name="T2">1. </text:span><text:span text:style-name="T4">경찰은 인권피해를 당한 이주노동자에 대한 비인간적인 단속에 대해 즉각 사과하라</text:span><text:span text:style-name="T2">!</text:span></text:p>
      <text:p text:style-name="P7"><text:span text:style-name="T2">1. </text:span><text:span text:style-name="T4">정부는 인권피해를 당한 이주노동자들의 노동권을 보호하기 위한 대책을 즉각 수립하라</text:span><text:span text:style-name="T2">!</text:span></text:p>
      <text:p text:style-name="P12"/>
      <text:p text:style-name="P10">2007. 2. 2.</text:p>
      <text:p text:style-name="P8"/>
      <text:p text:style-name="P9"><text:span text:style-name="T1">(</text:span><text:span text:style-name="T3">가톨릭이주노동자상담소</text:span><text:span text:style-name="T1">, </text:span><text:span text:style-name="T3">갈릴레아외국인노동자상담소</text:span><text:span text:style-name="T1">, </text:span><text:span text:style-name="T3">경기광주외국인노동자센터</text:span><text:span text:style-name="T1">, </text:span><text:span text:style-name="T3">경남외국인노동자상담소</text:span><text:span text:style-name="T1">, </text:span><text:span text:style-name="T3">경산외국인노동자교회</text:span><text:span text:style-name="T1">, </text:span><text:span text:style-name="T3">고양시외국인노동자샬롬의집</text:span><text:span text:style-name="T1">, </text:span><text:span text:style-name="T3">광주외국인노동자센터</text:span><text:span text:style-name="T1">, </text:span><text:span text:style-name="T3">광주외국인노동자의집</text:span><text:span text:style-name="T1">/</text:span><text:span text:style-name="T3">중국동포의집</text:span><text:span text:style-name="T1">, </text:span><text:span text:style-name="T3">김해외국인노동자지원센터</text:span><text:span text:style-name="T1">, </text:span><text:span text:style-name="T3">남양주이주노동자여성센터</text:span><text:span text:style-name="T1">, </text:span><text:span text:style-name="T3">대전외국인노동자와함께하는모임</text:span><text:span text:style-name="T1">, </text:span><text:span text:style-name="T3">대전외국인이주노동자종합지원센터</text:span><text:span text:style-name="T1">, </text:span><text:span text:style-name="T3">목포이주외국인상담소</text:span><text:span text:style-name="T1">, </text:span><text:span text:style-name="T3">발안외국인노동자의집</text:span><text:span text:style-name="T1">/</text:span><text:span text:style-name="T3">중국동포의집</text:span><text:span text:style-name="T1">, </text:span><text:span text:style-name="T3">부천이주노동자복지센터</text:span><text:span text:style-name="T1">, </text:span><text:span text:style-name="T3">서울외국인노동자센터</text:span><text:span text:style-name="T1">, </text:span><text:soft-page-break/><text:span text:style-name="T3">서울외국인노동자의집</text:span><text:span text:style-name="T1">/</text:span><text:span text:style-name="T3">중국동포의집</text:span><text:span text:style-name="T1">, </text:span><text:span text:style-name="T3">성남외국인노동자의집</text:span><text:span text:style-name="T1">/</text:span><text:span text:style-name="T3">중국동포의집</text:span><text:span text:style-name="T1">, </text:span><text:span text:style-name="T3">성동외국인근로자센터</text:span><text:span text:style-name="T1">, </text:span><text:span text:style-name="T3">수원외국인노동자쉼터</text:span><text:span text:style-name="T1">, </text:span><text:span text:style-name="T3">시화외국인노동자센터</text:span><text:span text:style-name="T1">, </text:span><text:span text:style-name="T3">시흥이주노동자지원센터</text:span><text:span text:style-name="T1">, </text:span><text:span text:style-name="T3">아산외국인노동자지원센터</text:span><text:span text:style-name="T1">, </text:span><text:span text:style-name="T3">아시아인권문화연대</text:span><text:span text:style-name="T1">, </text:span><text:span text:style-name="T3">안산외국인노동자의집</text:span><text:span text:style-name="T1">/</text:span><text:span text:style-name="T3">중국동포의집</text:span><text:span text:style-name="T1">, </text:span><text:span text:style-name="T3">양주외국인노동자의집</text:span><text:span text:style-name="T1">/</text:span><text:span text:style-name="T3">중국동포의집</text:span><text:span text:style-name="T1">, </text:span><text:span text:style-name="T3">외국인노동자샬롬의집</text:span><text:span text:style-name="T1">, </text:span><text:span text:style-name="T3">외국인이주노동자아카데미</text:span><text:span text:style-name="T1">, </text:span><text:span text:style-name="T3">외국인이주노동자인권을위한모임</text:span><text:span text:style-name="T1">, </text:span><text:span text:style-name="T3">용산나눔의집</text:span><text:span text:style-name="T1">, </text:span><text:span text:style-name="T3">용인이주노동자쉼터</text:span><text:span text:style-name="T1">, </text:span><text:span text:style-name="T3">원불교서울외국인센터</text:span><text:span text:style-name="T1">, </text:span><text:span text:style-name="T3">인천외국인노동자센터</text:span><text:span text:style-name="T1">, </text:span><text:span text:style-name="T3">조선족복지선교센터</text:span><text:span text:style-name="T1">, </text:span><text:span text:style-name="T3">천안외국인노동자센터</text:span><text:span text:style-name="T1">, </text:span><text:span text:style-name="T3">천주교의정부외국인노동자상담소</text:span><text:span text:style-name="T1">, </text:span><text:span text:style-name="T3">충북외국인노동자지원상담소</text:span><text:span text:style-name="T1">, </text:span><text:span text:style-name="T3">포천나눔의집</text:span><text:span text:style-name="T1">, </text:span><text:span text:style-name="T3">푸른시민연대</text:span><text:span text:style-name="T1">, </text:span><text:span text:style-name="T3">한국교회여성연합회부설 외국인이주여성노동자상담소</text:span><text:span text:style-name="T1">, (</text:span><text:span text:style-name="T3">사</text:span><text:span text:style-name="T1">)</text:span><text:span text:style-name="T3">한국이주여성인권센터</text:span><text:span text:style-name="T1">, (</text:span><text:span text:style-name="T3">사</text:span><text:span text:style-name="T1">)</text:span><text:span text:style-name="T3">한국이주노동자건강협회</text:span><text:span text:style-name="T1">, (</text:span><text:span text:style-name="T3">사</text:span><text:span text:style-name="T1">)</text:span><text:span text:style-name="T3">한국이주노동자복지회</text:span><text:span text:style-name="T1">)</text:span></text:p>
      <text:p text:style-name="P8"> </text:p>
      <text:p text:style-name="P5">이주노동자인권연대</text:p>
      <text:p text:style-name="P9"><text:span text:style-name="T1">(</text:span><text:span text:style-name="T3">구미카톨릭근로자문화센터</text:span><text:span text:style-name="T1">, </text:span><text:span text:style-name="T3">대전외국인노동자와함께하는모임</text:span><text:span text:style-name="T1">, </text:span><text:span text:style-name="T3">부산외국인근로자선교회</text:span><text:span text:style-name="T1">, </text:span><text:span text:style-name="T3">부산외국인노동자인권을위한모임</text:span><text:span text:style-name="T1">, </text:span><text:span text:style-name="T3">아시아노동인권센터</text:span><text:span text:style-name="T1">, </text:span><text:span text:style-name="T3">아시아의친구들</text:span><text:span text:style-name="T1">, </text:span><text:span text:style-name="T3">안산외국인노동자센터</text:span><text:span text:style-name="T1">, </text:span><text:span text:style-name="T3">안양전진상이주노동자의집</text:span><text:span text:style-name="T1">, </text:span><text:span text:style-name="T3">양산외국인노동자의집</text:span><text:span text:style-name="T1">, </text:span><text:span text:style-name="T3">외국인노동자인권복지회</text:span><text:span text:style-name="T1">, </text:span><text:span text:style-name="T3">천안모이세</text:span><text:span text:style-name="T1">, </text:span><text:span text:style-name="T3">평택외국인노동자센터</text:span><text:span text:style-name="T1">, </text:span><text:span text:style-name="T3">한국</text:span><text:span text:style-name="T1">CLC</text:span><text:span text:style-name="T3">부설이주노동자인권센터</text:span><text:span text:style-name="T1">, </text:span><text:span text:style-name="T3">한국이주노동자인권센터</text:span><text:span text:style-name="T1">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4:59:04.194000000</meta:creation-date>
    <dc:date>2020-08-05T14:59:41.604000000</dc:date>
    <meta:editing-duration>PT3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7" meta:word-count="1707" meta:character-count="2056" meta:non-whitespace-character-count="1725"/>
  </office:meta>
</office:document-meta>
</file>