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T1" style:family="text">
      <style:text-properties style:font-name="Arial" fo:font-size="12pt" fo:font-style="normal" fo:font-weight="normal"/>
    </style:style>
    <style:style style:name="T2" style:family="text">
      <style:text-properties style:font-name-asian="Arial" style:font-size-asian="12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서울시는 혐오세력에 굴하지 말고 한국의 스톤월항쟁</text:span><text:span text:style-name="T1">, </text:span><text:span text:style-name="T2">서울퀴어문화축제의 서울광장 사용신청 수리하라 </text:span></text:p>
      <text:p text:style-name="P1"> </text:p>
      <text:p text:style-name="P1"><text:span text:style-name="T2">미국 뉴욕에는 스톤월이라는 술집이 있었다</text:span><text:span text:style-name="T1">. </text:span><text:span text:style-name="T2">사회에서 소외된 성소수자들이 자주 들르는 곳이었다</text:span><text:span text:style-name="T1">. 1969</text:span><text:span text:style-name="T2">년 </text:span><text:span text:style-name="T1">6</text:span><text:span text:style-name="T2">월 </text:span><text:span text:style-name="T1">28</text:span><text:span text:style-name="T2">일 경찰은 스톤월이 동성애자들에게 서비스를 제공했다는 이유로 급습하였고 성소수자들을 비롯한 고객과 종업원들을 가게에서 내쫓고 체포하였다</text:span><text:span text:style-name="T1">. </text:span><text:span text:style-name="T2">그러나 성소수자들은 부당한 공권력에 저항하며 ‘스톤월 항쟁’을 일으켰다</text:span><text:span text:style-name="T1">. </text:span><text:span text:style-name="T2">항쟁은 들불처럼 번졌고 이는 성소수자 자긍심 행진의 시발점이었다</text:span><text:span text:style-name="T1">.  </text:span></text:p>
      <text:p text:style-name="P1"> </text:p>
      <text:p text:style-name="P1"><text:span text:style-name="T2">서울시는 늘 서울퀴어문화축제를 달가워하지 않았다</text:span><text:span text:style-name="T1">. </text:span><text:span text:style-name="T2">그동안 항상 이런저런 핑계를 대며 서울퀴어문화축제조직위원회의 서울광장 사용 승인을 미루곤하였다</text:span><text:span text:style-name="T1">. </text:span><text:span text:style-name="T2">하지만 이번에는 그런 핑계를 넘어 서울퀴어문화축제를 반대하고 성소수자를 혐오하는 일부 개신교 세력의 손을 들어주고 말았다</text:span><text:span text:style-name="T1">.   </text:span></text:p>
      <text:p text:style-name="P1"> </text:p>
      <text:p text:style-name="P1"><text:span text:style-name="T2">서울광장은 한국 퀴어문화축제의 역사에서 미국의 스톤월과 같은 상징적인 공간이라 할 수 있다</text:span><text:span text:style-name="T1">. </text:span><text:span text:style-name="T2">스톤월 사건이 ‘스톤월 항쟁’으로 이어졌듯이</text:span><text:span text:style-name="T1">, </text:span><text:span text:style-name="T2">서울시가 서울퀴어문화축제조직위원회의 서울광장 사용 승인을 받아들이지 않는다면 서울시는 ‘</text:span><text:span text:style-name="T1">2023</text:span><text:span text:style-name="T2">년 서울퀴어문화축제 항쟁’을 맞이하게 될 것이다</text:span><text:span text:style-name="T1">.  </text:span></text:p>
      <text:p text:style-name="P1"> </text:p>
      <text:p text:style-name="P1"><text:span text:style-name="T2">가톨릭교회는 우리 각자가 하느님의 모상으로서 서로 인간의 존엄성을 수호하고 어떠한 차별이나 배제에도 반대해야 한다고 가르친다 </text:span><text:span text:style-name="T1">(</text:span><text:span text:style-name="T2">가톨릭 간추린 사회교리 </text:span><text:span text:style-name="T1">144</text:span><text:span text:style-name="T2">항 참조</text:span><text:span text:style-name="T1">). </text:span><text:span text:style-name="T2">예수 그리스도가 스톤월의 그 자리에 있었다면 주님께서는 성소수자들과 함께 항쟁에 참여했을 것이다</text:span><text:span text:style-name="T1">. </text:span><text:span text:style-name="T2">하느님께서는 다양한 사람들은 물론 상처 받은 사람들과 동행하기 위해 </text:span><text:span text:style-name="T1">2023</text:span><text:span text:style-name="T2">년 서울퀴어문화축제에 기쁘게 함께하실 것이다</text:span><text:span text:style-name="T1">. “</text:span><text:span text:style-name="T2">서로 사랑하라</text:span><text:span text:style-name="T1">.”</text:span><text:span text:style-name="T2">는 복음말씀을 따르지 않고 예수 그리스도의 이름으로 혐오를 쏟아내는 일부 개신교 세력은 회개하라</text:span><text:span text:style-name="T1">. </text:span><text:span text:style-name="T2">혐오는 하느님의 언어가 아니다</text:span><text:span text:style-name="T1">. </text:span><text:span text:style-name="T2">그리고 가장 큰 계명인 “서로 사랑하라</text:span><text:span text:style-name="T1">.”</text:span><text:span text:style-name="T2">는 복음말씀을 따르라</text:span><text:span text:style-name="T1">. </text:span><text:span text:style-name="T2">정성과 겸손으로 하느님께 드리는 경배는 차별</text:span><text:span text:style-name="T1">, </text:span><text:span text:style-name="T2">증오</text:span><text:span text:style-name="T1">, </text:span><text:span text:style-name="T2">폭력으로 이끄는 것이 아니라 생명의 신성함 존중</text:span><text:span text:style-name="T1">, </text:span><text:span text:style-name="T2">다른 이들의 존엄과 자유 존중</text:span><text:span text:style-name="T1">, </text:span><text:span text:style-name="T2">모든 이의 행복을 위한 사랑의 헌신으로 이어짐을 기억하라 </text:span><text:span text:style-name="T1">(</text:span><text:span text:style-name="T2">교황 프란치스코</text:span><text:span text:style-name="T1">, </text:span><text:span text:style-name="T2">회칙</text:span><text:span text:style-name="T1">, </text:span><text:span text:style-name="T2">모든 형제들</text:span><text:span text:style-name="T1">, 283</text:span><text:span text:style-name="T2">항 참조</text:span><text:span text:style-name="T1">). </text:span></text:p>
      <text:p text:style-name="P1"> </text:p>
      <text:p text:style-name="P1"><text:span text:style-name="T2">가톨릭교회의 신자인 우리들은 이렇게 요구한다</text:span><text:span text:style-name="T1">.  </text:span></text:p>
      <text:p text:style-name="P1"> </text:p>
      <text:p text:style-name="P1"><text:span text:style-name="T2">하나</text:span><text:span text:style-name="T1">. </text:span><text:span text:style-name="T2">혐오세력은 성소수자에 대한 차별</text:span><text:span text:style-name="T1">, </text:span><text:span text:style-name="T2">배제</text:span><text:span text:style-name="T1">, </text:span><text:span text:style-name="T2">공격을 즉각 멈춰라</text:span><text:span text:style-name="T1">. </text:span></text:p>
      <text:p text:style-name="P1"><text:span text:style-name="T2">하나</text:span><text:span text:style-name="T1">. </text:span><text:span text:style-name="T2">서울시는 조례에 따른 적법한 절차는 진행하지도 않은채 모든 것을 절차와 원칙대로 결정하였다는 거짓을 사과하고 서울퀴어문화축제의 서울광장 사용신청을 수리하라</text:span><text:span text:style-name="T1">.  </text:span></text:p>
      <text:p text:style-name="P1"> </text:p>
      <text:p text:style-name="P1"><text:span text:style-name="T1">2023</text:span><text:span text:style-name="T2">년 </text:span><text:span text:style-name="T1">5</text:span><text:span text:style-name="T2">월 </text:span><text:span text:style-name="T1">10</text:span><text:span text:style-name="T2">일  </text:span></text:p>
      <text:p text:style-name="P1"><text:span text:style-name="T2">서울퀴어문화축제에 참여하는 가톨릭 여성퀴어 알파오메가</text:span><text:span text:style-name="T1">, </text:span><text:span text:style-name="T2">가톨릭 앨라이 아르쿠스</text:span><text:span text:style-name="T1">, </text:span><text:span text:style-name="T2">가톨릭독서포럼</text:span><text:span text:style-name="T1">, </text:span><text:span text:style-name="T2">우리신학연구소</text:span><text:span text:style-name="T1">, </text:span><text:span text:style-name="T2">천주교인권위원회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Arial2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5T14:10:26.761000000</meta:creation-date>
    <dc:date>2023-07-25T14:13:15.634000000</dc:date>
    <meta:editing-duration>PT2M49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7" meta:word-count="1011" meta:character-count="1315" meta:non-whitespace-character-count="1034"/>
  </office:meta>
</office:document-meta>
</file>