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77cm" fo:text-align="center" style:justify-single-word="false" fo:orphans="2" fo:widows="2" fo:text-indent="0cm" style:auto-text-indent="false"/>
      <style:text-properties fo:font-variant="normal" fo:text-transform="none" fo:color="#000000" fo:letter-spacing="normal" fo:background-color="#e4ff75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/>
      <style:text-properties fo:font-variant="normal" fo:text-transform="none" fo:color="#000000" fo:font-size="10.199999809265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fo:font-size="7.80000019073486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000000" fo:font-size="8.39999961853027pt"/>
    </style:style>
    <style:style style:name="T1" style:family="text">
      <style:text-properties fo:font-size="10.8000001907349pt" fo:font-style="normal" fo:font-weight="normal"/>
    </style:style>
    <style:style style:name="T2" style:family="text">
      <style:text-properties style:font-size-asian="10.8000001907349pt" style:font-style-asian="normal" style:font-weight-asian="normal"/>
    </style:style>
    <style:style style:name="T3" style:family="text">
      <style:text-properties fo:font-size="8.39999961853027pt" fo:font-style="normal" fo:font-weight="normal"/>
    </style:style>
    <style:style style:name="T4" style:family="text">
      <style:text-properties style:font-size-asian="8.39999961853027pt" style:font-style-asian="normal" style:font-weight-asian="normal"/>
    </style:style>
    <style:style style:name="T5" style:family="text">
      <style:text-properties fo:font-size="10.1999998092651pt" fo:font-style="normal" fo:font-weight="normal"/>
    </style:style>
    <style:style style:name="T6" style:family="text">
      <style:text-properties style:font-size-asian="10.1999998092651pt" style:font-style-asian="normal" style:font-weight-asian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&lt;18</text:span><text:span text:style-name="T2">개 인권단체 긴급 공동성명</text:span><text:span text:style-name="T1">&gt;</text:span></text:p>
      <text:p text:style-name="P2"> </text:p>
      <text:p text:style-name="P3"><text:span text:style-name="T2">정족수 미달로 상임위원회 미개최 등의 국가인권위 비도덕적 운영을 강력 규탄한다</text:span><text:span text:style-name="T1">!</text:span></text:p>
      <text:p text:style-name="P7"/>
      <text:p text:style-name="P4"><text:span text:style-name="T4">국가인권위원회가 긴급조치가 필요한 인권피해사실 등에 대해 상임위원회 회의가 개최도 되지 못해 결정을 내리지 못하고 있음이 확인되었다</text:span><text:span text:style-name="T3">.</text:span></text:p>
      <text:p text:style-name="P8"/>
      <text:p text:style-name="P4"><text:span text:style-name="T4">한 예로 지난 </text:span><text:span text:style-name="T3">5</text:span><text:span text:style-name="T4">일 국가인권위원회에 진정한 검사의 허위자백 강요 진정에 대해 국가인권위원회는 아무런 조사와 해결방향 등에 결정을 내리지 않고 있다</text:span><text:span text:style-name="T3">. </text:span><text:span text:style-name="T4">더욱이 검찰의 위법행위가 드러난 사건에 대해 인권침해 피해 사실의 실체를 밝히려는 노력이 없는 국가인권위원회에 대해 심한 우려를 금할 수 없다</text:span><text:span text:style-name="T3">.</text:span></text:p>
      <text:p text:style-name="P8"/>
      <text:p text:style-name="P4"><text:span text:style-name="T4">우리 인권단체들은 특히 국가인권위원회가 긴급을 요하는 인권피해와 관련해 직권조사 등도 결정하지 못하는 현재의 비상식적인 운영이 상임위원들의 해외출장으로 인해 상임위원회 회의 개최 정족수가 되지 못한 것으로 확인되어 경악을 금치 못한다</text:span><text:span text:style-name="T3">.</text:span></text:p>
      <text:p text:style-name="P8"/>
      <text:p text:style-name="P4"><text:span text:style-name="T4">그런데 이런 기본적인 사실관계 등의 파악을 결정하는 국가인권위원회 운영시스템이 중단된 현 사태는 위급한 상황으로</text:span><text:span text:style-name="T3">, </text:span><text:span text:style-name="T4">국가인권위원회가 언제 어디서든 발생할지 모르는 국민들의 인권문제에 대해서 전혀 어떠한 대책도 없는 도덕적 해이를 그대로 드러낸 것으로 본다</text:span><text:span text:style-name="T3">.</text:span></text:p>
      <text:p text:style-name="P8"/>
      <text:p text:style-name="P4">        <text:span text:style-name="T4">첫째</text:span><text:span text:style-name="T3">, </text:span><text:span text:style-name="T4">국가인권위원회운영규칙에 따르면 상임위원회는 긴급을 요하는 직권조사개시 결정을 내리게 되어있고 매주 </text:span><text:span text:style-name="T3">1</text:span><text:span text:style-name="T4">회 회의를 개최하게 되어있다</text:span><text:span text:style-name="T3">. </text:span><text:span text:style-name="T4">그러나 </text:span><text:span text:style-name="T3">3</text:span><text:span text:style-name="T4">인 이상의 위원 출석으로 개회가 가능한 상임위원회 회의는 지난 </text:span><text:span text:style-name="T3">1</text:span><text:span text:style-name="T4">월 </text:span><text:span text:style-name="T3">25</text:span><text:span text:style-name="T4">일 이후 이번 주는 개회되지 못했고 긴급한 인권피해 사실이 드러나도 상임위원들의 해외출장으로 정족수 미달로 회의조차 성사되지 못하고 있어 국가인권위원회의 운영의 비상식과 방만함을 그대로 드러내고 있다</text:span><text:span text:style-name="T3">.</text:span></text:p>
      <text:p text:style-name="P8"/>
      <text:p text:style-name="P4">        <text:span text:style-name="T4">둘째</text:span><text:span text:style-name="T3">, </text:span><text:span text:style-name="T4">국가인권위원회의 이러한 운영구조의 문제는 어제오늘의 일이 아니다</text:span><text:span text:style-name="T3">. </text:span><text:span text:style-name="T4">인권침해 피해 사례의 대다수는 시급하고 긴급한 문제가 많다</text:span><text:span text:style-name="T3">. </text:span><text:span text:style-name="T4">특히 사람의 생명권에 관련되어서부터 촌각을 다투는 문제도 있음에도 불구하고 위원회는 매월 </text:span><text:span text:style-name="T3">2</text:span><text:span text:style-name="T4">회 열리는 전원위원회 회의 일정을 핑계삼아 긴급한 피해구제가 필요한 진정사건들에 대해서 결정을 미루어왔던 전력이 있었다</text:span><text:span text:style-name="T3">. </text:span><text:span text:style-name="T4">국가인권위원회의 인권보장시스템을 전혀 가동할 수 없는 상임위원 </text:span><text:span text:style-name="T3">2</text:span><text:span text:style-name="T4">인이 동시에 같은 건으로 출장을 간 지금의 상황은 국민의 인권피해 문제의 보호</text:span><text:span text:style-name="T3">, </text:span><text:span text:style-name="T4">구제의 기본적 인식이 자체가 없는 것으로 문제가 있다</text:span><text:span text:style-name="T3">.</text:span></text:p>
      <text:p text:style-name="P8"/>
      <text:p text:style-name="P4">        <text:span text:style-name="T4">셋째</text:span><text:span text:style-name="T3">, </text:span><text:span text:style-name="T4">더욱이 국가인권위원회 위원장은 지난 </text:span><text:span text:style-name="T3">1</text:span><text:span text:style-name="T4">월 </text:span><text:span text:style-name="T3">20</text:span><text:span text:style-name="T4">일부터 </text:span><text:span text:style-name="T3">28</text:span><text:span text:style-name="T4">일까지 해외출장을 다녀왔고 이번 상임위원들은 </text:span><text:span text:style-name="T3">1</text:span><text:span text:style-name="T4">월 </text:span><text:span text:style-name="T3">28</text:span><text:span text:style-name="T4">일부터 </text:span><text:span text:style-name="T3">2</text:span><text:span text:style-name="T4">월 </text:span><text:span text:style-name="T3">11</text:span><text:span text:style-name="T4">일까지 해외출장이 예정되어 있어 </text:span><text:span text:style-name="T3">1</text:span><text:span text:style-name="T4">월 </text:span><text:span text:style-name="T3">28</text:span><text:span text:style-name="T4">일 당일은 비록 일요일이긴 하지만 국가인권위원회 운영 공백이 여실히 드러나 국가인권위원회가 대민피해구제기관이라는 인식이 부재함을 드러내고 있다</text:span><text:span text:style-name="T3">.</text:span></text:p>
      <text:p text:style-name="P8"/>
      <text:p text:style-name="P4">        <text:span text:style-name="T4">넷째</text:span><text:span text:style-name="T3">, </text:span><text:span text:style-name="T4">이러한 국가인권위원회 위원들의 안이한 태도는 지금까지 국가인권위원회가 검찰의 불공정불기소 사건에 대해서 당연각하로 처리해왔던 과정과도 맥을 같이 한다</text:span><text:span text:style-name="T3">. </text:span><text:span text:style-name="T4">수사 중이거나 재판 중인 사건에 대해서는 국가인권위원회는 적극적인 인권피해사실을 밝히고 인권기준을 적용하려는 시도보다는 기존 수사기관들과의 업무중복 등에 초점을 맞추며 관련 진정사건을 소극적으로 다루어 왔던 사실을 우리는 분명히 알고 있다</text:span><text:span text:style-name="T3">.</text:span></text:p>
      <text:p text:style-name="P8"/>
      <text:p text:style-name="P4">        <text:span text:style-name="T4">다섯째</text:span><text:span text:style-name="T3">, </text:span><text:span text:style-name="T4">관련 상임위원들은 이번 해외출장에 대해서 국민들에게 낱낱이 보고해야 된다</text:span><text:span text:style-name="T3">. </text:span><text:span text:style-name="T4">이러한 비상식적인 국가인권위원회 운영에 대해서 국민들은 관련 사실을 알 필요가 있다</text:span><text:span text:style-name="T3">.</text:span></text:p>
      <text:p text:style-name="P8"/>
      <text:p text:style-name="P4"><text:span text:style-name="T3">2006</text:span><text:span text:style-name="T4">년 </text:span><text:span text:style-name="T3">12</text:span><text:span text:style-name="T4">월말 현재 여전히 국가인권위원회에 접수된 진정의 </text:span><text:span text:style-name="T3">22,580</text:span><text:span text:style-name="T4">건 중에서 인권침해는 </text:span><text:span text:style-name="T3">18,034</text:span><text:span text:style-name="T4">건으로 전체의 </text:span><text:span text:style-name="T3">80%</text:span><text:span text:style-name="T4">를 차지하는 것에서 보듯이 우리 사회는 아직도 공권력에 의한 구조적인 인권침해의 문제가 있으며</text:span><text:span text:style-name="T3">, </text:span><text:span text:style-name="T4">검찰이 수사관행은 여전히 문제가 되고 있다</text:span><text:span text:style-name="T3">. </text:span><text:span text:style-name="T4">그리고 국가인권위원회가 설립된 지 </text:span><text:span text:style-name="T3">5</text:span><text:span text:style-name="T4">년이 지났지만 여전히 뿌리 뽑히지 않는 문제에 대해서 탁상공론으로는 도저히 해결될 수 없음이 증명되었음에도 여전히 현장에서 국민의 인권문제를 해결하려는 자세를 보이고 있지 않다</text:span><text:span text:style-name="T3">. </text:span></text:p>
      <text:p text:style-name="P8"/>
      <text:p text:style-name="P4"><text:soft-page-break/><text:span text:style-name="T4">우리 인권단체들은 이번 국가인권위원회의 운영공백 상태가 단순히 한 개인의 문제로만 지적할 수는 없다고 본다</text:span><text:span text:style-name="T3">. </text:span><text:span text:style-name="T4">국가인권위원회 설립 </text:span><text:span text:style-name="T3">5</text:span><text:span text:style-name="T4">년을 경과해 주</text:span><text:span text:style-name="T3">1</text:span><text:span text:style-name="T4">회 개최등의 기본적인 운영규칙도 준수하지 않고 정족수 미달로 상임위원회가 개최되고 있지 못한 것은 국가인권위원회의 도덕적 해이를 그대로 드러낸 것으로 인권전담기구의 이러한 행태에 대해서는 분명히 책임을 져야 한다</text:span><text:span text:style-name="T3">.</text:span></text:p>
      <text:p text:style-name="P4"> </text:p>
      <text:p text:style-name="P4"><text:span text:style-name="T4">국민들에게 뿌리박는 국가인권위원회가 되기 위해서는 인권피해 문제에 대해서 국가인권위원회가 귀 기울이고 적극적인 피해구제를 실시하였을 때만이 가능하다</text:span><text:span text:style-name="T3">. </text:span><text:span text:style-name="T4">국가인권위원회 각하 사유의 </text:span><text:span text:style-name="T3">50%</text:span><text:span text:style-name="T4">이상은 바로 진정인이 국가인권위원회의 피해구제가 늦어져 실효성이 없어 진정을 취하하거나 조사를 중단한 경우임을 우리는 알고 있다</text:span><text:span text:style-name="T3">.</text:span></text:p>
      <text:p text:style-name="P8"/>
      <text:p text:style-name="P4"><text:span text:style-name="T4">우리 인권단체들은 국가인권위원회가 인권감수성을 가지고 긴급한 인권피해사실에 대해서 피해를 구제하고 해결하려는 노력을 기울일 것을 촉구한다</text:span><text:span text:style-name="T3">. </text:span><text:span text:style-name="T4">일련의 비상식적인 국가인권위원회 운영과 위원회의 도덕적 해이에 대해 책임있게 국민들에게 공개적으로 해명해야 한다</text:span><text:span text:style-name="T3">. </text:span><text:span text:style-name="T4">그리고 드러난</text:span><text:span text:style-name="T3">, </text:span><text:span text:style-name="T4">제기된 인권피해사실에 대해서 사실의 실체를 분명히 밝히고 인권피해 국민을 구제하기 위한 각고의 노력을 기울일 것을 다시 한번 강조한다</text:span><text:span text:style-name="T3">.</text:span></text:p>
      <text:p text:style-name="P8"/>
      <text:p text:style-name="P6">2007. 2. 9</text:p>
      <text:p text:style-name="P5"><text:span text:style-name="T6">거창평화인권예술제위원회</text:span><text:span text:style-name="T5">, </text:span><text:span text:style-name="T6">광주인권운동센터</text:span><text:span text:style-name="T5">, </text:span><text:span text:style-name="T6">구속노동자후원회</text:span><text:span text:style-name="T5">, </text:span><text:span text:style-name="T6">국제민주연대</text:span><text:span text:style-name="T5">, </text:span><text:span text:style-name="T6">다산인권센터</text:span><text:span text:style-name="T5">, </text:span><text:span text:style-name="T6">민족민주열사</text:span><text:span text:style-name="T5">·</text:span><text:span text:style-name="T6">희생자추모</text:span><text:span text:style-name="T5">(</text:span><text:span text:style-name="T6">기념</text:span><text:span text:style-name="T5">)</text:span><text:span text:style-name="T6">단체연대회의</text:span><text:span text:style-name="T5">, </text:span><text:span text:style-name="T6">불교인권위원회</text:span><text:span text:style-name="T5">, </text:span><text:span text:style-name="T6">새사회연대</text:span><text:span text:style-name="T5">, </text:span><text:span text:style-name="T6">외국인이주</text:span><text:span text:style-name="T5">·</text:span><text:span text:style-name="T6">노동운동협의회</text:span><text:span text:style-name="T5">, </text:span><text:span text:style-name="T6">이주노동자인권연대</text:span><text:span text:style-name="T5">, </text:span><text:span text:style-name="T6">울산인권운동연대</text:span><text:span text:style-name="T5">, </text:span><text:span text:style-name="T6">전국불안정노동철폐연대</text:span><text:span text:style-name="T5">, </text:span><text:span text:style-name="T6">전국장애인차별철폐연대</text:span><text:span text:style-name="T5">, </text:span><text:span text:style-name="T6">전북평화와인권연대</text:span><text:span text:style-name="T5">, </text:span><text:span text:style-name="T6">전쟁없는세상</text:span><text:span text:style-name="T5">, </text:span><text:span text:style-name="T6">천주교인권위원회</text:span><text:span text:style-name="T5">, </text:span><text:span text:style-name="T6">평화인권연대</text:span><text:span text:style-name="T5">, </text:span><text:span text:style-name="T6">한국성적소수자문화인권센터</text:span><text:span text:style-name="T5">(</text:span><text:span text:style-name="T6">이상 </text:span><text:span text:style-name="T5">18</text:span><text:span text:style-name="T6">개 인권단체</text:span><text:span text:style-name="T5">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00:43.429000000</meta:creation-date>
    <dc:date>2020-08-05T15:07:08.531000000</dc:date>
    <meta:editing-duration>PT6M2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9" meta:word-count="2120" meta:character-count="2742" meta:non-whitespace-character-count="2152"/>
  </office:meta>
</office:document-meta>
</file>