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lgun Gothic" svg:font-family="'Malgun Gothic'"/>
    <style:font-face style:name="돋움" svg:font-family="돋움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style:font-name="Malgun Gothic" fo:font-size="12pt" fo:font-style="normal" fo:font-weight="normal"/>
    </style:style>
    <style:style style:name="T2" style:family="text">
      <style:text-properties style:font-name="돋움" fo:font-size="12pt" fo:font-style="normal" fo:font-weight="normal"/>
    </style:style>
    <style:style style:name="T3" style:family="text">
      <style:text-properties style:font-name-asian="Malgun Gothic" style:font-size-asian="12pt" style:font-style-asian="normal" style:font-weight-asian="normal"/>
    </style:style>
    <style:style style:name="T4" style:family="text">
      <style:text-properties fo:font-variant="normal" fo:text-transform="none" fo:color="#0021b0" style:font-name="돋움" fo:font-size="12pt" fo:letter-spacing="normal" fo:font-style="normal" fo:font-weight="normal"/>
    </style:style>
    <style:style style:name="T5" style:family="text">
      <style:text-properties fo:font-variant="normal" fo:text-transform="none" fo:color="#0021b0" fo:letter-spacing="normal" style:font-name-asian="Malgun Gothic" style:font-size-asian="12pt" style:font-style-asian="normal" style:font-weight-asian="normal"/>
    </style:style>
    <style:style style:name="T6" style:family="text">
      <style:text-properties fo:font-variant="normal" fo:text-transform="none" fo:color="#000000" style:font-name="Malgun Gothic" fo:font-size="12pt" fo:letter-spacing="normal" fo:font-style="normal" fo:font-weight="normal"/>
    </style:style>
    <style:style style:name="T7" style:family="text">
      <style:text-properties fo:font-variant="normal" fo:text-transform="none" fo:color="#000000" style:font-name="돋움" fo:font-size="12pt" fo:letter-spacing="normal" fo:font-style="normal" fo:font-weight="normal"/>
    </style:style>
    <style:style style:name="T8" style:family="text">
      <style:text-properties fo:font-variant="normal" fo:text-transform="none" fo:color="#000000" fo:letter-spacing="normal" style:font-name-asian="Malgun Gothic" style:font-size-asian="12pt" style:font-style-asian="normal" style:font-weight-asian="normal"/>
    </style:style>
    <style:style style:name="T9" style:family="text">
      <style:text-properties fo:font-variant="normal" fo:text-transform="none" fo:color="#f10b00" style:font-name="돋움" fo:font-size="14pt" fo:letter-spacing="normal" fo:font-style="normal" fo:font-weight="normal"/>
    </style:style>
    <style:style style:name="T10" style:family="text">
      <style:text-properties fo:font-variant="normal" fo:text-transform="none" fo:color="#f10b00" fo:letter-spacing="normal" style:font-name-asian="Malgun Gothic" style:font-size-asian="12pt" style:font-style-asian="normal" style:font-weight-asian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&lt;</text:span></text:span><text:span text:style-name="Strong_20_Emphasis"><text:span text:style-name="T5">논평</text:span></text:span><text:span text:style-name="Strong_20_Emphasis"><text:span text:style-name="T4">&gt;</text:span></text:span></text:p>
      <text:p text:style-name="P2"> </text:p>
      <text:p text:style-name="P4"><text:span text:style-name="T6"><text:line-break/></text:span><text:span text:style-name="Strong_20_Emphasis"><text:span text:style-name="T10">정부의 과거청산 의지를 환영하며 국회의 적극적 자세를 촉구한다</text:span></text:span><text:span text:style-name="Strong_20_Emphasis"><text:span text:style-name="T9">.</text:span></text:span></text:p>
      <text:p text:style-name="P2"> </text:p>
      <text:p text:style-name="P2"><text:span text:style-name="T1"><text:line-break/></text:span><text:span text:style-name="T3">노무현 대통령은 </text:span><text:span text:style-name="T2">15</text:span><text:span text:style-name="T3">일 독립기념관에서 열린 제</text:span><text:span text:style-name="T2">59</text:span><text:span text:style-name="T3">회 광복절 경축식 기념사에서 “지난 역사에서 쟁점이 됐던 사안들을 포괄적으로 다루는 진상규명 특별위원회를 국회 안에 만들 것”을 제의하고 “왜곡된 역사를 바로잡고 진상이라도 명확히 밝혀서 역사의 교훈으로 삼아야 한다”고 했다</text:span><text:span text:style-name="T2">.</text:span></text:p>
      <text:p text:style-name="P2"> </text:p>
      <text:p text:style-name="P2"><text:span text:style-name="T1"><text:line-break/>‘</text:span><text:span text:style-name="T3">한국전쟁전후 민간인학살 진상규명 범국민위원회</text:span><text:span text:style-name="T2">(</text:span><text:span text:style-name="T3">이하 범국민위원회</text:span><text:span text:style-name="T2">)’</text:span><text:span text:style-name="T3">는 노무현 대통령의 발언으로 확인된 정부의 과거청산 의지를 환영하고 지지하며 국회가 이러한 정부의 의지에 초당적으로 나설 것을 강력하게 촉구한다</text:span><text:span text:style-name="T2">.</text:span></text:p>
      <text:p text:style-name="P2"> </text:p>
      <text:p text:style-name="P2"><text:span text:style-name="T1"><text:line-break/></text:span><text:span text:style-name="T3">우리 현대사는 일제강점</text:span><text:span text:style-name="T2">, </text:span><text:span text:style-name="T3">한국전쟁</text:span><text:span text:style-name="T2">, </text:span><text:span text:style-name="T3">군사독재정권 시절을 거치면서 국가공권력에 의한 민간인학살과 의문사 등 수많은 비극적 사건들을 양산하였으며 사건의 진실이 규명되지 않음으로써 역사가 왜곡되고 있는 것은 물론이요</text:span><text:span text:style-name="T2">, </text:span><text:span text:style-name="T3">그 피해자들의 참혹한 고통 또한 현재까지도 지속되고 있다</text:span><text:span text:style-name="T2">. </text:span><text:span text:style-name="T3">이런 때에 경축사를 통한 정부의 공식적인 ‘과거청산’ 입장 표명은 비극적 역사를 종식하고 민주주의와 인권</text:span><text:span text:style-name="T2">, </text:span><text:span text:style-name="T3">화해와 국민통합의 초석을 닦을 중요한 계기를 제공하였다고 본다</text:span><text:span text:style-name="T2">.</text:span></text:p>
      <text:p text:style-name="P2"> </text:p>
      <text:p text:style-name="P2"><text:span text:style-name="T1"><text:line-break/></text:span><text:span text:style-name="T3">범국민위원회는 잘못된 역사의 진실을 밝혀 다시는 그와 같은 비극이 되풀이되지 않도록 정부와 국회의 신속한 후속 조치를 기대한다</text:span><text:span text:style-name="T2">. </text:span><text:span text:style-name="T3">그러나 현재 얘기되는 ‘국회 내 과거청산위원회’는 국가적 중대사인 역사의 진실규명이라는 사안의 중요성에 비해 기구의 위상과 권한이 작으며 또한 정쟁의 대상이 될 수 있는 위험성을 가지고 있다</text:span><text:span text:style-name="T2">. </text:span><text:span text:style-name="T3">이에 ‘진상규명’이라는 원칙 하에 진상규명이 가능한 기구의 구성과 권한 등 방법론에 대해서는 시민사회의 광범위하고 심도 깊은 논의를 통해야 한다는 입장을 밝힌다</text:span><text:span text:style-name="T2">.</text:span></text:p>
      <text:p text:style-name="P2"> </text:p>
      <text:p text:style-name="P2"><text:span text:style-name="T1"><text:line-break/></text:span><text:span text:style-name="T3">범국민위원회는 다시 한 번 정부의 ‘과거청산’ 의지를 환영하며 잘못된 역사의 진실을 밝혀 대한민국의 정통성을 바로 세움으로써 주권을 되찾은 ‘광복’의 의미를 더욱 빛나게 할 것을 기대한다</text:span><text:span text:style-name="T2">.</text:span></text:p>
      <text:p text:style-name="P2"> </text:p>
      <text:p text:style-name="P2"> </text:p>
      <text:p text:style-name="P2"> </text:p>
      <text:p text:style-name="P4"><text:span text:style-name="Strong_20_Emphasis"><text:span text:style-name="T7">2004</text:span></text:span><text:span text:style-name="Strong_20_Emphasis"><text:span text:style-name="T8">년 </text:span></text:span><text:span text:style-name="Strong_20_Emphasis"><text:span text:style-name="T7">8</text:span></text:span><text:span text:style-name="Strong_20_Emphasis"><text:span text:style-name="T8">월 </text:span></text:span><text:span text:style-name="Strong_20_Emphasis"><text:span text:style-name="T7">15</text:span></text:span><text:span text:style-name="Strong_20_Emphasis"><text:span text:style-name="T8">일</text:span></text:span></text:p>
      <text:p text:style-name="P3"> </text:p>
      <text:p text:style-name="P4"><text:span text:style-name="T6"><text:line-break/></text:span><text:span text:style-name="Strong_20_Emphasis"><text:span text:style-name="T8">한국전쟁전후 민간인학살 진상규명 범국민위원회</text:span></text:span></text:p>
      <text:p text:style-name="P4"><text:span text:style-name="Strong_20_Emphasis"><text:span text:style-name="T8">이해동 이이화 김영훈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lgun Gothic" svg:font-family="'Malgun Gothic'"/>
    <style:font-face style:name="돋움" svg:font-family="돋움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34:53.369000000</meta:creation-date>
    <dc:date>2020-07-23T14:35:19.812000000</dc:date>
    <meta:editing-duration>PT26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0" meta:word-count="762" meta:character-count="996" meta:non-whitespace-character-count="769"/>
  </office:meta>
</office:document-meta>
</file>