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1" svg:font-family="Arial, Helvetica, sans-serif"/>
    <style:font-face style:name="Arial3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80%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>
      <style:paragraph-properties fo:margin-top="0cm" fo:margin-bottom="0cm" loext:contextual-spacing="false" fo:line-height="180%" fo:text-align="center" style:justify-single-word="false" fo:orphans="2" fo:widows="2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80%" fo:orphans="2" fo:widows="2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style:font-name-asian="Arial" style:font-size-asian="11pt" style:font-style-asian="normal" style:font-weight-asian="bold"/>
    </style:style>
    <style:style style:name="P8" style:family="paragraph" style:parent-style-name="Text_20_body">
      <style:paragraph-properties fo:margin-top="0cm" fo:margin-bottom="0cm" loext:contextual-spacing="false" fo:line-height="180%" fo:orphans="2" fo:widows="2" style:writing-mode="lr-tb"/>
    </style:style>
    <style:style style:name="T1" style:family="text">
      <style:text-properties fo:font-variant="normal" fo:text-transform="none" fo:color="#1155cc" fo:letter-spacing="normal" style:font-name-asian="Arial1" style:font-size-asian="12pt" style:font-style-asian="normal" style:font-weight-asian="normal"/>
    </style:style>
    <style:style style:name="T2" style:family="text">
      <style:text-properties fo:font-variant="normal" fo:text-transform="none" fo:color="#1155cc" style:text-line-through-style="none" style:text-line-through-type="none" fo:letter-spacing="normal" style:text-underline-style="solid" style:text-underline-width="auto" style:text-underline-color="font-color" style:text-blinking="false" fo:background-color="transparent" loext:char-shading-value="0" style:font-name-asian="Arial" style:font-size-asian="11pt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loext:char-shading-value="0" style:font-name-asian="Arial" style:font-size-asian="11pt" style:font-style-asian="normal" style:font-weight-asian="normal"/>
    </style:style>
    <style:style style:name="T5" style:family="text">
      <style:text-properties style:font-name="Arial" fo:font-size="14pt" fo:font-style="normal" fo:font-weight="bold"/>
    </style:style>
    <style:style style:name="T6" style:family="text">
      <style:text-properties style:font-name="Arial" fo:font-size="14pt" fo:font-style="normal" fo:font-weight="normal"/>
    </style:style>
    <style:style style:name="T7" style:family="text">
      <style:text-properties style:font-name="Arial" fo:font-size="11pt" fo:font-style="normal" fo:font-weight="normal"/>
    </style:style>
    <style:style style:name="T8" style:family="text">
      <style:text-properties style:font-name="Arial" fo:font-size="11pt" fo:font-style="normal" fo:font-weight="bold"/>
    </style:style>
    <style:style style:name="T9" style:family="text">
      <style:text-properties style:font-name-asian="Arial" style:font-size-asian="14pt" style:font-style-asian="normal" style:font-weight-asian="bold"/>
    </style:style>
    <style:style style:name="T10" style:family="text">
      <style:text-properties style:font-name-asian="Arial" style:font-size-asian="14pt" style:font-style-asian="normal" style:font-weight-asian="normal"/>
    </style:style>
    <style:style style:name="T11" style:family="text">
      <style:text-properties style:font-name-asian="Arial" style:font-size-asian="11pt" style:font-style-asian="normal" style:font-weight-asian="normal"/>
    </style:style>
    <style:style style:name="T12" style:family="text">
      <style:text-properties style:font-name-asian="Arial" style:font-size-asian="11pt" style:font-style-asian="normal" style:font-weight-asian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act.jinbo.net/wp/45810/" office:target-frame-name="_blank" xlink:show="new" text:style-name="Internet_20_link" text:visited-style-name="Visited_20_Internet_20_Link"><text:span text:style-name="T1">웹페이지에서 보기</text:span></text:a></text:p>
      <text:p text:style-name="P2"/>
      <text:p text:style-name="P3"><text:bookmark text:name="m_5824077983456365339gmail-docs-internal-guid-d5db40b0-7fff-8590-a825-68eee6f6eb45"/><text:span text:style-name="T5">[</text:span><text:span text:style-name="T9">메타의 동의철회에 대한 시민사회 입장</text:span><text:span text:style-name="T5">]</text:span></text:p>
      <text:p text:style-name="P6"><text:span text:style-name="T9">한국 이용자에 대한 메타의 동의강요 철회는 당연한 일</text:span><text:span text:style-name="T5">, </text:span><text:span text:style-name="T9">그러나 아직 실질적으로 바뀐 것은 없어 </text:span></text:p>
      <text:p text:style-name="P6"><text:span text:style-name="T5">- </text:span><text:span text:style-name="T9">상상을 초월하는 메타의 개인정보 수집과 메타의 </text:span><text:span text:style-name="T5">'</text:span><text:span text:style-name="T9">실시간 경매</text:span><text:span text:style-name="T5">' </text:span><text:span text:style-name="T9">맞춤형 광고 방식은 위법</text:span></text:p>
      <text:p text:style-name="P6"><text:span text:style-name="T5">- </text:span><text:span text:style-name="T9">개인정보위</text:span><text:span text:style-name="T5">, </text:span><text:span text:style-name="T9">메타의 위법한 개인정보 처리 즉각 시정조치해야</text:span></text:p>
      <text:p text:style-name="P4"/>
      <text:p text:style-name="P6"><text:span text:style-name="T7">7</text:span><text:span text:style-name="T11">월 </text:span><text:span text:style-name="T7">28</text:span><text:span text:style-name="T11">일</text:span><text:span text:style-name="T7">, </text:span><text:span text:style-name="T11">메타는 “개정 개인정보처리방침에 대한 동의 절차를 철회”한다고 고지하였습니다</text:span><text:span text:style-name="T7">. </text:span><text:span text:style-name="T11">개인정보보호위원회</text:span><text:span text:style-name="T7">(</text:span><text:span text:style-name="T11">이하 보호위원회</text:span><text:span text:style-name="T7">) </text:span><text:span text:style-name="T11">역시 “메타의 개인정보 처리방침과 관련한 국민의 우려를 전달하였고</text:span><text:span text:style-name="T7">, </text:span><text:span text:style-name="T11">메타 관계자는 우리 정부의 입장을 본사에 충분히 전달한 결과</text:span><text:span text:style-name="T7">, </text:span><text:span text:style-name="T11">개인정보 처리방침 개정 입장을 철회하기로 했다”고 밝혔습니다</text:span><text:span text:style-name="T7">. </text:span><text:span text:style-name="T11">한국 이용자에 대한 메타의 동의강요 철회는 당연한 일입니다</text:span><text:span text:style-name="T7">. 8</text:span><text:span text:style-name="T11">월 </text:span><text:span text:style-name="T7">9</text:span><text:span text:style-name="T11">일 이후 미동의 이용자에 대해 서비스 중단을 하지 않는 것은 다행스러운 일입니다</text:span><text:span text:style-name="T7">. </text:span><text:span text:style-name="T11">그러나 실질적으로 바뀐 것은 아직 없습니다</text:span><text:span text:style-name="T7">. </text:span><text:span text:style-name="T11">메타가 문제를 정확히 이해하고 있는지도 의심스럽습니다</text:span><text:span text:style-name="T7">. </text:span></text:p>
      <text:p text:style-name="P4"/>
      <text:p text:style-name="P7">보호위원회는 어떠한 우려를 전달한 것입니까 </text:p>
      <text:p text:style-name="P4"/>
      <text:p text:style-name="P8"><text:a xlink:type="simple" xlink:href="https://about.fb.com/ko/news/2022/07/개인정보처리방침-동의절차에-대한-meta의-입장문/" office:target-frame-name="_blank" xlink:show="new" text:style-name="Internet_20_link" text:visited-style-name="Visited_20_Internet_20_Link"><text:span text:style-name="T2">메타의 입장문</text:span></text:a><text:span text:style-name="T4">을 보면 “동의절차를 철회하는 것이 한국 사용자 입장에 더 부합한다”고 하면서도</text:span><text:span text:style-name="T3">, </text:span><text:span text:style-name="T4">최근 개정 개인정보처리방침을 둘러싼 논란의 원인이 무엇인지</text:span><text:span text:style-name="T3">, </text:span><text:span text:style-name="T4">동의절차를 철회하는 것이 한국 사용자의 입장에 더 부합하는 이유가 무엇인지 전혀 설명하고 있지 않습니다</text:span><text:span text:style-name="T3">. </text:span><text:span text:style-name="T4">여전히 “저희는 언제나 개인정보를 보호하는 한편 사용자에게 가치를 제공하는 맞춤 경험 구축을 지향해왔습니다”라고 주장하고 있습니다</text:span><text:span text:style-name="T3">. </text:span></text:p>
      <text:p text:style-name="P4"/>
      <text:p text:style-name="P6"><text:span text:style-name="T11">여기서 우리는 보호위원회가 메타에 어떠한 우려를 전달했는지 궁금하지 않을 수 없습니다</text:span><text:span text:style-name="T7">. </text:span><text:span text:style-name="T11">보호위원회는 사회적 논란이 되니 일단 철회하라고 기업에 윽박지른 것입니까</text:span><text:span text:style-name="T7">?  </text:span><text:span text:style-name="T11">메타의 개인정보처리방침이 국내 개인정보보호법을 위반하고 있는 것에 대한 ‘국민의 우려’를 제대로 전달하지 않은 것입니까</text:span><text:span text:style-name="T7">? </text:span><text:span text:style-name="T11">아니면 제대로 전달했는데</text:span><text:span text:style-name="T7">, </text:span><text:span text:style-name="T11">메타가 엉뚱한 소리를 하는 것입니까</text:span><text:span text:style-name="T7">? </text:span><text:span text:style-name="T11">보호위원회는 메타의 입장문에 대한 보호위원회의 입장을 투명하게 밝혀야 할 것입니다</text:span><text:span text:style-name="T7">. </text:span></text:p>
      <text:p text:style-name="P4"/>
      <text:p text:style-name="P6"><text:span text:style-name="T12">그래서 철회하겠다는 것은 무엇입니까</text:span><text:span text:style-name="T8">? </text:span></text:p>
      <text:p text:style-name="P4"><text:soft-page-break/></text:p>
      <text:p text:style-name="P6"><text:span text:style-name="T11">보호위원회는 메타가 ‘개인정보처리방침 개정 입장’을 철회하기로 했다고 합니다</text:span><text:span text:style-name="T7">. </text:span><text:span text:style-name="T11">반면</text:span><text:span text:style-name="T7">, </text:span><text:span text:style-name="T11">메타는 ‘동의절차를 철회’하는 것이라고 합니다</text:span><text:span text:style-name="T7">. </text:span><text:span text:style-name="T11">개인정보처리방침 개정을 하지 않는 것입니까</text:span><text:span text:style-name="T7">, </text:span><text:span text:style-name="T11">아니면 ‘동의절차를 철회하고 그냥 계속 사용하면 동의하는 것으로 간주’하겠다는 것입니까</text:span><text:span text:style-name="T7">? </text:span><text:span text:style-name="T11">메타의 국내대리인이자 한국에서 개인정보처리자의 책임을 맡고 있는 </text:span><text:span text:style-name="T7">Privacy Agent Korea</text:span><text:span text:style-name="T11">의 대표이사가 ‘박천희’씨</text:span><text:span text:style-name="T7">(</text:span><text:span text:style-name="T11">기존 처리방침</text:span><text:span text:style-name="T7">)</text:span><text:span text:style-name="T11">입니까</text:span><text:span text:style-name="T7">, </text:span><text:span text:style-name="T11">아니면 ‘박춘희’씨</text:span><text:span text:style-name="T7">(</text:span><text:span text:style-name="T11">개정 처리방침</text:span><text:span text:style-name="T7">)</text:span><text:span text:style-name="T11">인 것입니까</text:span><text:span text:style-name="T7">. </text:span></text:p>
      <text:p text:style-name="P4"/>
      <text:p text:style-name="P6"><text:span text:style-name="T11">둘 중 어떤 것이 사실이든</text:span><text:span text:style-name="T7">, </text:span><text:span text:style-name="T11">메타의 개인정보처리방침</text:span><text:span text:style-name="T7">(</text:span><text:span text:style-name="T11">원래의 개인정보처리방침과 개정된 것 모두</text:span><text:span text:style-name="T7">)</text:span><text:span text:style-name="T11">이 국내 개인정보보호법을 위반하고 있다는 사실에는 변함이 없습니다</text:span><text:span text:style-name="T7">. </text:span><text:span text:style-name="T11">이용자는 동의 절차가 번거로와서 동의를 거부한 것이 아닙니다</text:span><text:span text:style-name="T7">. </text:span><text:span text:style-name="T11">메타가 세세하고 광범위한 개인정보를 모두 필수정보로 수집하고</text:span><text:span text:style-name="T7">, </text:span><text:span text:style-name="T11">심지어 인터넷 및 앱을 사용한 정보를 이용자에 대한 고지와 동의없이 수집</text:span><text:span text:style-name="T7">, </text:span><text:span text:style-name="T11">처리한 것에 분노한 것입니다</text:span><text:span text:style-name="T7">. </text:span></text:p>
      <text:p text:style-name="P4"/>
      <text:p text:style-name="P6"><text:span text:style-name="T12">메타는 한국의 이용자 커뮤니티를 존중할 의지가 있습니까</text:span><text:span text:style-name="T8">? </text:span></text:p>
      <text:p text:style-name="P4"/>
      <text:p text:style-name="P6"><text:span text:style-name="T11">메타는 입장문에서 “저희의 개인정보처리방침은 이 과정에서 저희가 처리하는 데이터에 대한 강력한 보호의지와 처리방식에 대한 투명성 향상을 반영합니다</text:span><text:span text:style-name="T7">. </text:span><text:span text:style-name="T11">그리고 여기에는 저희의 데이터 처리 방식과 사용자의 선택권에 대해 보다 명확하게 커뮤니케이션 하는 것도 포함이 됩니다”라고 말하고 있습니다</text:span><text:span text:style-name="T7">. </text:span></text:p>
      <text:p text:style-name="P4"/>
      <text:p text:style-name="P6"><text:span text:style-name="T11">그러나 메타는 위법행위에 대해 시민사회와 이용자가 문제제기하고 있음에도 불구하고</text:span><text:span text:style-name="T7">, </text:span><text:span text:style-name="T11">이에 대해 답변하거나 시정하지 않고 있습니다</text:span><text:span text:style-name="T7">. </text:span><text:span text:style-name="T11">이용자와 ‘명확하게 커뮤니케이션’ 하겠다고 하면서</text:span><text:span text:style-name="T7">, </text:span><text:span text:style-name="T11">지난 </text:span><text:span text:style-name="T7">2021</text:span><text:span text:style-name="T11">년 메타의 불법적인 개인정보 제</text:span><text:span text:style-name="T7">3</text:span><text:span text:style-name="T11">자 제공에 대한 이용자의 분쟁조정 신청과 개인정보 분쟁조정위원회의 조정 결정에 대해서는 왜 전혀 응하지 않은 것입니까</text:span><text:span text:style-name="T7">? </text:span><text:span text:style-name="T11">기만적인 말장난을 중단하십시오</text:span><text:span text:style-name="T7">. </text:span></text:p>
      <text:p text:style-name="P4"/>
      <text:p text:style-name="P7">메타의 실시간 경매를 통한 맞춤형 광고는 위법</text:p>
      <text:p text:style-name="P4"/>
      <text:p text:style-name="P6">‘<text:span text:style-name="T11">메타의 맞춤형 광고 사업’은 이용자의 개인정보를 페이스북과 인스타그램 뿐만 아니라</text:span><text:span text:style-name="T7">, </text:span><text:span text:style-name="T11">그 외의 제</text:span><text:span text:style-name="T7">3</text:span><text:span text:style-name="T11">자 앱</text:span><text:span text:style-name="T7">(</text:span><text:span text:style-name="T11">배달앱</text:span><text:span text:style-name="T7">, </text:span><text:span text:style-name="T11">쇼핑앱 등</text:span><text:span text:style-name="T7">)</text:span><text:span text:style-name="T11">의 정보도 통합하고 있으며</text:span><text:span text:style-name="T7">(2018</text:span><text:span text:style-name="T11">년 옥스포드 대학교의 연구에 의하면</text:span><text:span text:style-name="T7">, </text:span><text:span text:style-name="T11">전체 앱의 </text:span><text:span text:style-name="T7">42.55%</text:span><text:span text:style-name="T11">에 페이스북으로 개인정보를 보내는 추적기가 설치되어 있었음</text:span><text:span text:style-name="T7">), </text:span><text:span text:style-name="T11">자신의 정보 뿐만 아니라 친구 등 사회적 관계에 있는 정보도 분석하여 맞춤형 광고에 활용하고 있습니다</text:span><text:span text:style-name="T7">. </text:span><text:span text:style-name="T11">위치정보는 이용자가 위치정보설정을 해제하더라도 </text:span><text:span text:style-name="T7">IP</text:span><text:span text:style-name="T11">정보를 통해 확인해서 맞춤형 광고에 활용하고 있습니다</text:span><text:span text:style-name="T7">.</text:span></text:p>
      <text:p text:style-name="P4"/>
      <text:p text:style-name="P6"><text:soft-page-break/><text:span text:style-name="T11">또한</text:span><text:span text:style-name="T7">, </text:span><text:span text:style-name="T11">메타를 비롯한 빅테크 기업의 맞춤형 광고는 실시간 경매 방식으로 이루어지는데</text:span><text:span text:style-name="T7">, </text:span><text:span text:style-name="T11">이 과정은 전 세계의 데이터 사업자에게 이용자의 개인정보와 관심을 실시간으로 중계하는 과정이 되고 있습니다</text:span><text:span text:style-name="T7">. </text:span><text:span text:style-name="T11">최근 연구에 의하면</text:span><text:span text:style-name="T7">, 1</text:span><text:span text:style-name="T11">년 동안 미국과 유럽에서 이용자들이 온라인에서 보고 있는 것과 그들의 실제 위치를 </text:span><text:span text:style-name="T7">178</text:span><text:span text:style-name="T11">조번 추적하고 공유했다고 하며</text:span><text:span text:style-name="T7">, </text:span><text:span text:style-name="T11">미국에서 평균적으로 한 사람당 하루 </text:span><text:span text:style-name="T7">747</text:span><text:span text:style-name="T11">번 온라인 활동과 위치가 실시간 경매를 통해 노출된다고 하는데</text:span><text:span text:style-name="T7">, </text:span><text:span text:style-name="T11">이런 실시간 경매에 참여하여 개인정보를 받아볼 수 있는 회사는 평균 </text:span><text:span text:style-name="T7">4,698</text:span><text:span text:style-name="T11">개나 된다고 합니다</text:span><text:span text:style-name="T7">. </text:span><text:span text:style-name="T11">연구자들과 소비자 단체들은 맞춤형 광고를 위한 실시간 경매가 개인정보보호법을 위반한다고 평가하고 있으며</text:span><text:span text:style-name="T7">, </text:span><text:span text:style-name="T11">실제로 벨기에의 개인정보감독기구는 </text:span><text:span text:style-name="T7">2022</text:span><text:span text:style-name="T11">년 </text:span><text:span text:style-name="T7">2</text:span><text:span text:style-name="T11">월 </text:span><text:span text:style-name="T7">2</text:span><text:span text:style-name="T11">일 현재의 맞춤형 광고가 개인정보보호법의 투명성과 동의의 원칙을 위반하는 위법한 방식의 개인정보 처리라고 판단하였습니다</text:span><text:span text:style-name="T7">.</text:span></text:p>
      <text:p text:style-name="P4"/>
      <text:p text:style-name="P6"><text:span text:style-name="T11">개인정보의 실시간 경매와 맞춤형 광고를 이용자에게 명확하게 설명하고 동의를 받지 않는다면</text:span><text:span text:style-name="T7">, </text:span><text:span text:style-name="T11">이는 개인정보보호법 위반이 명확합니다</text:span><text:span text:style-name="T7">. </text:span><text:span text:style-name="T11">개인정보보호법을 위반하는 메타의 맞춤형 광고는 지금 이 시간에도 계속되고 있습니다</text:span><text:span text:style-name="T7">.</text:span></text:p>
      <text:p text:style-name="P4"/>
      <text:p text:style-name="P7">보호위원회는 메타의 위법행위를 조속히 조사해서 시정요구해야 합니다 </text:p>
      <text:p text:style-name="P4"/>
      <text:p text:style-name="P6"><text:span text:style-name="T11">메타가 자인하고 있듯이 “이번 동의절차와 개정된 개인정보처리방침은 저희가 수집하고 처리하는 사용자 개인정보의 종류나 양의 변화를 의미”하지 않으며</text:span><text:span text:style-name="T7">, </text:span><text:span text:style-name="T11">따라서 기존 개인정보처리방침을 적용하든</text:span><text:span text:style-name="T7">, </text:span><text:span text:style-name="T11">개정된 개인정보처리방침을 동의절차없이 적용하든</text:span><text:span text:style-name="T7">, </text:span><text:span text:style-name="T11">개인정보처리방침의 위법성은 변함이 없습니다</text:span><text:span text:style-name="T7">. </text:span><text:span text:style-name="T11">보호위원회는 메타의 개인정보 침해행위를 조사하고 위법행위가 계속되지 않도록 시정조치를 해야 합니다</text:span><text:span text:style-name="T7">. </text:span><text:span text:style-name="T11">보호위원회는 </text:span><text:span text:style-name="T7">2020</text:span><text:span text:style-name="T11">년 </text:span><text:span text:style-name="T7">11</text:span><text:span text:style-name="T11">월 </text:span><text:span text:style-name="T7">26</text:span><text:span text:style-name="T11">일 페이스북에 </text:span><text:span text:style-name="T7">67</text:span><text:span text:style-name="T11">억원의 과징금을 부과할 당시 메타의 위법한 개인정보처리방침에 대한 판단 자체를 누락하였는데</text:span><text:span text:style-name="T7">, </text:span><text:span text:style-name="T11">과오를 반복하지 말아야 합니다</text:span><text:span text:style-name="T7">. </text:span></text:p>
      <text:p text:style-name="P4"/>
      <text:p text:style-name="P6"><text:span text:style-name="T11">첫째</text:span><text:span text:style-name="T7">, </text:span><text:span text:style-name="T11">메타의 개인정보보호법 제</text:span><text:span text:style-name="T7">15</text:span><text:span text:style-name="T11">조 제</text:span><text:span text:style-name="T7">1</text:span><text:span text:style-name="T11">항</text:span><text:span text:style-name="T7">, </text:span><text:span text:style-name="T11">제</text:span><text:span text:style-name="T7">39</text:span><text:span text:style-name="T11">조의</text:span><text:span text:style-name="T7">3 </text:span><text:span text:style-name="T11">에 따른 최소수집의 원칙 위반 행위에 대해 면밀히 조사하고 판단해야 합니다</text:span><text:span text:style-name="T7">. </text:span><text:span text:style-name="T11">그동안 메타는 맞춤형 광고목적으로 이용자의 활동기록</text:span><text:span text:style-name="T7">, </text:span><text:span text:style-name="T11">행태정보</text:span><text:span text:style-name="T7">, </text:span><text:span text:style-name="T11">기기정보</text:span><text:span text:style-name="T7">, </text:span><text:span text:style-name="T11">위치정보</text:span><text:span text:style-name="T7">, </text:span><text:span text:style-name="T11">제</text:span><text:span text:style-name="T7">3</text:span><text:span text:style-name="T11">자로부터 제공받은 개인정보 등 세밀한 개인정보를 방대하게 수집해왔습니다</text:span><text:span text:style-name="T7">. </text:span></text:p>
      <text:p text:style-name="P6"> </text:p>
      <text:p text:style-name="P6"><text:span text:style-name="T11">둘째</text:span><text:span text:style-name="T7">, </text:span><text:span text:style-name="T11">메타의 불법적인 개인정보 수집 행태를 즉각 중단시켜야 합니다</text:span><text:span text:style-name="T7">. </text:span><text:span text:style-name="T11">메타는 소위 파트너로부터 이용자의 사이트 및 앱 이용 기록을 고지와 동의없이 수집해왔습니다</text:span><text:span text:style-name="T7">. </text:span><text:span text:style-name="T11">여기에는 사이트 접속내역</text:span><text:span text:style-name="T7">, </text:span><text:span text:style-name="T11">앱 이용내역 뿐만 아니라</text:span><text:span text:style-name="T7">, </text:span><text:span text:style-name="T11">우리가 무엇을 검색하고 어떤 상품을 구매했는지에 대한 상세한 정보가 포함됩니다</text:span><text:span text:style-name="T7">. </text:span><text:span text:style-name="T11">심지어 메타는 메타 서비스에 로그인하지 않은 경우에도</text:span><text:span text:style-name="T7">, </text:span><text:span text:style-name="T11">메타 서비스의 이용자가 아닌 경우에도 개인정보를 수집하고 있습니다</text:span><text:span text:style-name="T7">. </text:span><text:span text:style-name="T11">불법적인 개인정보 수집 행위가 지금도 계속되고 있습니다</text:span><text:span text:style-name="T7">. </text:span></text:p>
      <text:p text:style-name="P4"><text:soft-page-break/></text:p>
      <text:p text:style-name="P6"><text:span text:style-name="T11">셋째</text:span><text:span text:style-name="T7">, </text:span><text:span text:style-name="T11">이용자가 충분히 인지하고 이해할 수 없는 메타의 개인정보처리방침이 개인정보보호법을 위반하고 있는지 판단해야 합니다</text:span><text:span text:style-name="T7">. </text:span><text:span text:style-name="T11">메타의 개인정보처리방침은 일반 이용자가 이해하기 어려운 용어로</text:span><text:span text:style-name="T7">, </text:span><text:span text:style-name="T11">한 눈에 알아보기 힘든 형태로 분절화되어 있을 뿐만 아니라</text:span><text:span text:style-name="T7">, </text:span><text:span text:style-name="T11">각종 링크로 도배되어 있습니다</text:span><text:span text:style-name="T7">. </text:span><text:span text:style-name="T11">보호위원회는 이러한 이해하기 어려운 용어 사용</text:span><text:span text:style-name="T7">, </text:span><text:span text:style-name="T11">분절화된 형태</text:span><text:span text:style-name="T7">, </text:span><text:span text:style-name="T11">과도한 링크를 활용한 개인정보처리방침이 「개인정보보호법」 을 위반하고 있지 않은지 판단해야 합니다</text:span><text:span text:style-name="T7">. </text:span></text:p>
      <text:p text:style-name="P4"/>
      <text:p text:style-name="P6"><text:span text:style-name="T11">넷째</text:span><text:span text:style-name="T7">, </text:span><text:span text:style-name="T11">근본적으로 맞춤형 광고에 의한 이용자 차별과 개인정보 침해가 발생하지 않도록 명확한 기준을 제시하고 맞춤형 광고를 볼 것인지 여부를 이용자가 선택할 수 있도록 제도를 개선해야 합니다</text:span><text:span text:style-name="T7">. </text:span></text:p>
      <text:p text:style-name="P4"/>
      <text:p text:style-name="P6"><text:span text:style-name="T11">보호위원회는 </text:span><text:span text:style-name="T7">2021</text:span><text:span text:style-name="T11">년 </text:span><text:span text:style-name="T7">2</text:span><text:span text:style-name="T11">월부터 “주요 온라인 광고 플랫폼의 행태정보 수집 및 맞춤형 광고 활용실태를 점검하고 있으며</text:span><text:span text:style-name="T7">, </text:span><text:span text:style-name="T11">최근 메타의 동의 방식 변경과 관련된 내용</text:span><text:span text:style-name="T7">(</text:span><text:span text:style-name="T11">맞춤형 광고를 위해 행태정보를 필수로 수집</text:span><text:span text:style-name="T7">)</text:span><text:span text:style-name="T11">도 조사 내용에 포함되어 있”다고 밝힌 바 있습니다</text:span><text:span text:style-name="T7">. </text:span><text:span text:style-name="T11">조사를 시작한지 </text:span><text:span text:style-name="T7">1</text:span><text:span text:style-name="T11">년 반이 넘었음에도 왜 조사 결과가 나오지 않는지 의문입니다</text:span><text:span text:style-name="T7">. </text:span><text:span text:style-name="T11">지금도 메타의 위법행위는 계속되고 있습니다</text:span><text:span text:style-name="T7">. </text:span><text:span text:style-name="T11">보호위원회는 조속하게 조사를 마무리하고 메타의 위법행위에 대해 시정조치를 해야합니다</text:span><text:span text:style-name="T7">. </text:span></text:p>
      <text:p text:style-name="P4"/>
      <text:p text:style-name="P6"><text:span text:style-name="T12">국회에도 요구합니다</text:span><text:span text:style-name="T8">. </text:span></text:p>
      <text:p text:style-name="P4"/>
      <text:p text:style-name="P6"><text:span text:style-name="T11">메타의 동의절차 철회로 현재 문제가 해결되었다고 생각하십니까</text:span><text:span text:style-name="T7">? </text:span><text:span text:style-name="T11">전혀 해결된 것이 없습니다</text:span><text:span text:style-name="T7">. </text:span><text:span text:style-name="T11">국회에서도 제도 개선을 위해 해결해야할 일들이 많으며</text:span><text:span text:style-name="T7">, </text:span><text:span text:style-name="T11">초당적인 노력이 필요합니다</text:span><text:span text:style-name="T7">. </text:span></text:p>
      <text:p text:style-name="P6"><text:span text:style-name="T7">- </text:span><text:span text:style-name="T11">이용자 개인정보를 침해하는 맞춤형 광고의 문제를 해결하고 이용자의 광고 선택권을 보장하기 위한 대책을 마련하십시오</text:span><text:span text:style-name="T7">. </text:span></text:p>
      <text:p text:style-name="P6"><text:span text:style-name="T7">- </text:span><text:span text:style-name="T11">독점적 빅테크 기업들의 공정경쟁 저해행위와 소비자 이익 침해행위를 규제할 수 있는 대책을 마련하십시오</text:span><text:span text:style-name="T7">. </text:span></text:p>
      <text:p text:style-name="P6"><text:span text:style-name="T7">- </text:span><text:span text:style-name="T11">더불어</text:span><text:span text:style-name="T7">, </text:span><text:span text:style-name="T11">허울뿐인 국내대리인 제도를 실질화하기 위한 대책을 마련하십시오</text:span><text:span text:style-name="T7">. </text:span></text:p>
      <text:p text:style-name="P4"/>
      <text:p text:style-name="P5"><text:span text:style-name="T7">2022</text:span><text:span text:style-name="T11">년 </text:span><text:span text:style-name="T7">7</text:span><text:span text:style-name="T11">월 </text:span><text:span text:style-name="T7">29</text:span><text:span text:style-name="T11">일 </text:span></text:p>
      <text:p text:style-name="P4"/>
      <text:p text:style-name="P5"><text:span text:style-name="T10">경실련</text:span><text:span text:style-name="T6">, </text:span><text:span text:style-name="T10">민변디지털정보위원회</text:span><text:span text:style-name="T6">, </text:span><text:span text:style-name="T10">서울</text:span><text:span text:style-name="T6">YMCA</text:span><text:span text:style-name="T10">시민중계실</text:span><text:span text:style-name="T6">,</text:span><text:span text:style-name="T10">소비자시민모임</text:span><text:span text:style-name="T6">,</text:span><text:span text:style-name="T10">진보네트워크센터</text:span><text:span text:style-name="T6">,</text:span><text:span text:style-name="T10">참여연대</text:span><text:span text:style-name="T6">, </text:span><text:span text:style-name="T10">한국소비자연맹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1" svg:font-family="Arial, Helvetica, sans-serif"/>
    <style:font-face style:name="Arial3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6T00:06:43.470000000</meta:creation-date>
    <dc:date>2022-08-29T14:06:56.983000000</dc:date>
    <meta:editing-duration>PT5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4" meta:paragraph-count="34" meta:word-count="3501" meta:character-count="4511" meta:non-whitespace-character-count="3559"/>
  </office:meta>
</office:document-meta>
</file>