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678c2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fo:font-weight="normal" style:font-name-asian="Open Sans" style:font-size-asian="9pt" style:font-style-asian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officeooo:rsid="001678c2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[</text:span></text:span><text:span text:style-name="Strong_20_Emphasis"><text:span text:style-name="T4">성명</text:span></text:span><text:span text:style-name="Strong_20_Emphasis"><text:span text:style-name="T1">]<text:line-break/></text:span></text:span><text:span text:style-name="Strong_20_Emphasis"><text:span text:style-name="T4">산재사망 노동자와 유가족에게는 무시와 기만 </text:span></text:span><text:span text:style-name="Strong_20_Emphasis"><text:span text:style-name="T5">공</text:span></text:span><text:span text:style-name="Strong_20_Emphasis"><text:span text:style-name="T4">개된 행사에서 기자에게 물리력 행사와 취재방해</text:span></text:span><text:span text:style-name="Strong_20_Emphasis"><text:span text:style-name="T2"> </text:span></text:span><text:span text:style-name="Strong_20_Emphasis"><text:span text:style-name="T4">동국제강 장세욱 대표이사 규탄한다</text:span></text:span><text:span text:style-name="Strong_20_Emphasis"><text:span text:style-name="T1">!</text:span></text:span></text:p>
      <text:p text:style-name="P1"><text:span text:style-name="Strong_20_Emphasis"><text:span text:style-name="T2"/></text:span></text:p>
      <text:p text:style-name="P1"><text:span text:style-name="T4">동국제강에서는 </text:span><text:span text:style-name="T1">5</text:span><text:span text:style-name="T4">년간 </text:span><text:span text:style-name="T1">6</text:span><text:span text:style-name="T4">명의 노동자가 산재로 사망했다</text:span><text:span text:style-name="T1">. </text:span><text:span text:style-name="T4">그러나 사과문 한장 쓰는데에도 진정성 있는 마음을 담기보다는 법적인 책임에 대해 눈꼽만큼이라도 인정하지 않고 피해가기 위해 단어 하나</text:span><text:span text:style-name="T1">, </text:span><text:span text:style-name="T4">토씨 하나를 고르고 있을 뿐이다</text:span><text:span text:style-name="T1">.</text:span><text:line-break/><text:line-break/><text:span text:style-name="T4">우리는 입으로만 안전문화 운운하며 현실에서는 이윤의 극대화 외에는 관심이 없는 기업의 표리부동한 모습을 적나라하게 지켜보고 있다</text:span><text:span text:style-name="T1">. </text:span><text:span text:style-name="T4">동국제강은 기자의 취재를 가로막을 것이 아니라 어떤 기자에게도 떳떳하게 입장을 밝히고 답변을 할 수 있도록 도리를 다하며 책임 있는 모습으로 대중앞에 서야 할 것이다</text:span><text:span text:style-name="T1">.</text:span><text:line-break/><text:line-break/><text:span text:style-name="T4">또한 법적인 책임을 회피하기 위해 계산기를 두드리며 눈치보는 것을 그만두고</text:span><text:span text:style-name="T1">, </text:span><text:span text:style-name="T4">한 노동자의 생명의 무게에 대한 책임을 지고</text:span><text:span text:style-name="T1">, </text:span><text:span text:style-name="T4">다시 이런 불행한 일이 발생하지 않도록 재발방지대책을 세우는 것에 우선순위를 두어야 한다</text:span><text:span text:style-name="T1">. </text:span><text:span text:style-name="T4">그리고 유족이 하루빨리 고인의 죽음을 제대로 애도하고 일상으로 돌아갈 수 있도록 하여야 할 것을 촉구한다</text:span><text:span text:style-name="T1">.</text:span><text:line-break/><text:line-break/><text:span text:style-name="T1">2022</text:span><text:span text:style-name="T4">년 </text:span><text:span text:style-name="T1">6</text:span><text:span text:style-name="T4">월 </text:span><text:span text:style-name="T1">11</text:span><text:span text:style-name="T4">일</text:span><text:line-break/><text:line-break/><text:span text:style-name="T4">고 이동우 동국제강 비정규직노동자 산재사망사고 해결 촉구 지원모임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3:48:18.655000000</meta:creation-date>
    <meta:editing-cycles>1</meta:editing-cycles>
    <meta:editing-duration>PT1M5S</meta:editing-duration>
    <dc:date>2022-09-27T13:49:21.520000000</dc:date>
    <meta:document-statistic meta:table-count="0" meta:image-count="0" meta:object-count="0" meta:page-count="1" meta:paragraph-count="2" meta:word-count="455" meta:character-count="602" meta:non-whitespace-character-count="459"/>
    <meta:generator>LibreOffice/6.4.5.2$Windows_X86_64 LibreOffice_project/a726b36747cf2001e06b58ad5db1aa3a9a1872d6</meta:generator>
  </office:meta>
</office:document-meta>
</file>