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fo:font-size="7.80000019073486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size-asian="7.80000019073486pt" style:font-style-asian="normal" style:font-weight-asian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&lt;</text:span><text:span text:style-name="T4">인권사회단체 공동성명</text:span><text:span text:style-name="T3">&gt;</text:span><text:line-break/><text:line-break/><text:line-break/><text:span text:style-name="T4">경찰은 적법절차 무시하는 인권유린을 즉각 중단하라</text:span><text:span text:style-name="T3">!</text:span><text:line-break/><text:span text:style-name="T3">- </text:span><text:span text:style-name="T4">과학수사라는 이름아래 진행되고 있는 유전자 감식 만능주의를 경계한다</text:span><text:span text:style-name="T3">.</text:span><text:line-break/><text:line-break/><text:line-break/><text:span text:style-name="T4">최근 벌어진 연쇄살인사건을 수사한다는 명목으로 경찰이 중국 동포들의 유전자 시료를 마구잡이로 채취한 사건을 보며</text:span><text:span text:style-name="T3">, </text:span><text:span text:style-name="T4">우리는 경악을 금치 못한다</text:span><text:span text:style-name="T3">. </text:span><text:span text:style-name="T4">목격자가 증언한 복장이 중국 동포들이 즐겨 입는 복장이라는 가정에 근거하여 상당수의 중국 동포들의 유전자를 채취한 것이다</text:span><text:span text:style-name="T3">. </text:span><text:span text:style-name="T4">다수의 시민들을 공포에 몰아넣은 연쇄적인 살인사건의 범인을 잡아야 한다는 경찰의 다급한 마음을 십분 이해한다 하더라도 그것이 영장주의라는 적법절차를 무시할 수 있는 사유가 될 수 없음은 분명하다</text:span><text:span text:style-name="T3">.</text:span><text:line-break/><text:line-break/><text:span text:style-name="T4">유전자 시료 채취 등 생체정보를 수집하기 위해서는 반드시 검증영장을 발부받아야만 하며</text:span><text:span text:style-name="T3">, </text:span><text:span text:style-name="T4">영장은 특정한 사건에 대해 특히 생체증거자료가 필요한 사람이 정하여져 있을 때만 발부될 수 있는 것임에도 불구하고 경찰은 당사자들에게 동의서를 받았기 때문에 아무런 문제가 없다고 하고 있다</text:span><text:span text:style-name="T3">. </text:span><text:span text:style-name="T4">더불어 그동안 이런 일이 있었으나 공소유지에는 아무런 문제가 없었다는 식의 변명을 함으로써</text:span><text:span text:style-name="T3">, </text:span><text:span text:style-name="T4">이전에도 관행적으로 영장주의원칙 등 적법절차를 무시해왔음을 시인하는 어이없는 작태를 보이고 있다</text:span><text:span text:style-name="T3">. </text:span><text:span text:style-name="T4">또한</text:span><text:span text:style-name="T3">, </text:span><text:span text:style-name="T4">특정되지 않은 수많은 중국동포들을 대상으로 유전자 채취를 무작위로 하는 경찰의 수사는 </text:span><text:span text:style-name="T3">'</text:span><text:span text:style-name="T4">과학수사</text:span><text:span text:style-name="T3">'</text:span><text:span text:style-name="T4">가 아닌 </text:span><text:span text:style-name="T3">'</text:span><text:span text:style-name="T4">강압수사</text:span><text:span text:style-name="T3">', '</text:span><text:span text:style-name="T4">불법적 수사</text:span><text:span text:style-name="T3">'</text:span><text:span text:style-name="T4">이다</text:span><text:span text:style-name="T3">. </text:span><text:span text:style-name="T4">이러한 불법적 수사의 과정에서 애꿎은 중국동포들은 머리카락을 채취당하고 구강세포를 채취당했다</text:span><text:span text:style-name="T3">.</text:span><text:line-break/><text:line-break/><text:span text:style-name="T4">우리 헌법은 개인의 신체의 자유를 보장하고 있으며</text:span><text:span text:style-name="T3">, </text:span><text:span text:style-name="T4">적법절차의 원칙</text:span><text:span text:style-name="T3">, </text:span><text:span text:style-name="T4">영장주의의 원칙 등을 천명하면서 이러한 정신을 형사소송법과 각종 수사규칙 등 수사관련법제에 적용하고 있다</text:span><text:span text:style-name="T3">. </text:span><text:span text:style-name="T4">그런데 이러한 법 절차를 지키는데 누구보다도 앞장서야할 경찰이 오히려 관행을 빙자하여 법절차를 어기고 있는 현상에 대해 인권을 고민하는 사람들은 분노하지 않을 수 없다</text:span><text:span text:style-name="T3">.</text:span><text:line-break/><text:line-break/><text:span text:style-name="T4">경찰은 즉각 중국동포를 대상으로 하는 무분별한 유전자 시료채취를 중단하고</text:span><text:span text:style-name="T3">, </text:span><text:span text:style-name="T4">범법자 취급을 당한 중국동포 당사자들에게 사과해야 한다</text:span><text:span text:style-name="T3">. </text:span><text:span text:style-name="T4">또한 광범위하고 추상적인 목적으로 영장도 없이 수집한 중국동포들의 유전자정보를 즉각 폐기해야 한다</text:span><text:span text:style-name="T3">. </text:span><text:span text:style-name="T4">강압적인 수사로 인하여 인권침해가 계속되는 현상은 반드시 종식되어야 한다</text:span><text:span text:style-name="T3">. </text:span><text:span text:style-name="T4">범인을 잡는 것도 중요하지만</text:span><text:span text:style-name="T3">, </text:span><text:span text:style-name="T4">인권을 지키는 일 역시 경찰의 업무이다</text:span><text:span text:style-name="T3">.</text:span><text:line-break/><text:line-break/><text:span text:style-name="T3">2004</text:span><text:span text:style-name="T4">년 </text:span><text:span text:style-name="T3">7</text:span><text:span text:style-name="T4">월 </text:span><text:span text:style-name="T3">13</text:span><text:span text:style-name="T4">일</text:span><text:line-break/><text:line-break/><text:span text:style-name="T4">민주사회를위한변호사모임</text:span><text:span text:style-name="T3">, </text:span><text:span text:style-name="T4">아시아평화인권연대</text:span><text:span text:style-name="T3">, </text:span><text:span text:style-name="T4">안산노동인권센터</text:span><text:span text:style-name="T3">, </text:span><text:span text:style-name="T4">외국인이주노동자대책협의회</text:span><text:span text:style-name="T3">, </text:span><text:span text:style-name="T4">인권실천시민연대</text:span><text:span text:style-name="T3">, </text:span><text:span text:style-name="T4">전북평화와인권연대</text:span><text:span text:style-name="T3">, </text:span><text:span text:style-name="T4">전태일기념사업회</text:span><text:span text:style-name="T3">, </text:span><text:span text:style-name="T4">지문날인반대연대</text:span><text:span text:style-name="T3">, </text:span><text:span text:style-name="T4">진보네트워크센터</text:span><text:span text:style-name="T3">, </text:span><text:span text:style-name="T4">천주교인권위원회</text:span><text:span text:style-name="T3">, </text:span><text:span text:style-name="T4">한국여성성적소수자인권운동모임끼리끼리</text:span><text:span text:style-name="T3">, </text:span><text:span text:style-name="T4">평화인권연대</text:span><text:span text:style-name="T3">, </text:span><text:span text:style-name="T4">함께하는시민행동</text:span><text:span text:style-name="T3">(</text:span><text:span text:style-name="T4">가나다 순</text:span><text:span text:style-name="T3">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3:58:53.529000000</meta:creation-date>
    <meta:editing-cycles>2</meta:editing-cycles>
    <meta:editing-duration>PT1M42S</meta:editing-duration>
    <dc:date>2020-07-23T14:00:36.661000000</dc:date>
    <meta:generator>LibreOffice/6.4.4.2$Windows_X86_64 LibreOffice_project/3d775be2011f3886db32dfd395a6a6d1ca2630ff</meta:generator>
    <meta:document-statistic meta:table-count="0" meta:image-count="0" meta:object-count="0" meta:page-count="1" meta:paragraph-count="1" meta:word-count="1039" meta:character-count="1326" meta:non-whitespace-character-count="1044"/>
  </office:meta>
</office:document-meta>
</file>