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4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168acd" style:text-line-through-style="none" style:text-line-through-type="none" fo:letter-spacing="normal" style:text-underline-style="none" style:text-blinking="false" style:font-name-asian="Open Sans" style:font-size-asian="9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오늘 </text:span><text:span text:style-name="T1">&lt;</text:span><text:span text:style-name="T3">차별금지법 있는 나라 만들기 유세단</text:span><text:span text:style-name="T1">&gt;</text:span><text:span text:style-name="T3">의 활동이 시작됩니다</text:span><text:span text:style-name="T1">!</text:span><text:line-break/><text:line-break/><text:span text:style-name="T3">내가 사는 지역에서 </text:span><text:span text:style-name="T4">#</text:span><text:span text:style-name="T5">차만세</text:span><text:span text:style-name="T2"> </text:span><text:span text:style-name="T3">유세 차량을 만난다면 반갑게 손 흔들어주세요</text:span><text:span text:style-name="T1">~ </text:span><text:span text:style-name="T3">각 서울 및 수도권 지역 곳곳에서 열리는 차별없는 나라를 </text:span><text:span text:style-name="T1">'</text:span><text:span text:style-name="T3">여는</text:span><text:span text:style-name="T1">' </text:span><text:span text:style-name="T3">극장에도 참여해 우리가 열 내일을 함께 그려주시면 고맙겠습니다</text:span><text:span text:style-name="T1">! 🙏</text:span><text:line-break/><text:line-break/><text:span text:style-name="Strong_20_Emphasis"><text:span text:style-name="T1">2022.01.11(</text:span></text:span><text:span text:style-name="Strong_20_Emphasis"><text:span text:style-name="T3">화</text:span></text:span><text:span text:style-name="Strong_20_Emphasis"><text:span text:style-name="T1">)~14(</text:span></text:span><text:span text:style-name="Strong_20_Emphasis"><text:span text:style-name="T3">금</text:span></text:span><text:span text:style-name="Strong_20_Emphasis"><text:span text:style-name="T1">) </text:span></text:span><text:span text:style-name="Strong_20_Emphasis"><text:span text:style-name="T3">주간일정</text:span></text:span><text:span text:style-name="Strong_20_Emphasis"><text:span text:style-name="T1"><text:line-break/></text:span></text:span><text:span text:style-name="Strong_20_Emphasis"><text:span text:style-name="T3">차별금지법 있는 나라 만들기 유세단</text:span></text:span><text:span text:style-name="Strong_20_Emphasis"><text:span text:style-name="T1"><text:line-break/><text:line-break/></text:span></text:span><text:span text:style-name="T3">차별을 깨고 내 삶에 자유를</text:span><text:line-break/><text:span text:style-name="T3">차별에 맞서 평등한 존엄을</text:span><text:line-break/><text:span text:style-name="T3">차별금지법과 함께 우리가 만들자</text:span><text:span text:style-name="T1">!</text:span><text:line-break/><text:span text:style-name="T4">#</text:span><text:span text:style-name="T5">차별금지법있는나라</text:span><text:span text:style-name="T2"> </text:span><text:span text:style-name="T4">#</text:span><text:span text:style-name="T5">차만세</text:span><text:line-break/><text:line-break/><text:span text:style-name="T2">🎈</text:span><text:span text:style-name="Strong_20_Emphasis"><text:span text:style-name="T3">오전</text:span></text:span><text:span text:style-name="Strong_20_Emphasis"><text:span text:style-name="T1">~</text:span></text:span><text:span text:style-name="Strong_20_Emphasis"><text:span text:style-name="T3">오후 </text:span></text:span><text:span text:style-name="Strong_20_Emphasis"><text:span text:style-name="T1">11:00~18:30<text:line-break/></text:span></text:span><text:span text:style-name="Strong_20_Emphasis"><text:span text:style-name="T3">차별금지법 있는 나라 만들기 유세</text:span></text:span><text:span text:style-name="Strong_20_Emphasis"><text:span text:style-name="T1"><text:line-break/><text:line-break/></text:span></text:span><text:span text:style-name="T2">🎈</text:span><text:span text:style-name="Strong_20_Emphasis"><text:span text:style-name="T3">저녁 </text:span></text:span><text:span text:style-name="Strong_20_Emphasis"><text:span text:style-name="T1">19:00~21:00<text:line-break/></text:span></text:span><text:span text:style-name="Strong_20_Emphasis"><text:span text:style-name="T3">차별금지법 있는 나라 내일을 여는 극장</text:span></text:span><text:span text:style-name="Strong_20_Emphasis"><text:span text:style-name="T1"><text:line-break/><text:line-break/></text:span></text:span><text:span text:style-name="T2">• </text:span><text:span text:style-name="T1">1.11(</text:span><text:span text:style-name="T3">화</text:span><text:span text:style-name="T1">) </text:span><text:span text:style-name="T3">영등포구</text:span><text:line-break/><text:span text:style-name="T1">- </text:span><text:span text:style-name="T3">저녁 </text:span><text:span text:style-name="T1">7</text:span><text:span text:style-name="T3">시</text:span><text:span text:style-name="T1">, </text:span><text:span text:style-name="T3">서남권</text:span><text:span text:style-name="T1">NPO</text:span><text:span text:style-name="T3">지원센터 다목적홀</text:span><text:line-break/><text:line-break/><text:span text:style-name="T2">• </text:span><text:span text:style-name="T1">1.12(</text:span><text:span text:style-name="T3">수</text:span><text:span text:style-name="T1">) </text:span><text:span text:style-name="T3">송파구</text:span><text:line-break/><text:span text:style-name="T1">- </text:span><text:span text:style-name="T3">저녁 </text:span><text:span text:style-name="T1">7</text:span><text:span text:style-name="T3">시</text:span><text:span text:style-name="T1">, </text:span><text:span text:style-name="T3">함께웃는마을공동체 즐거운가</text:span><text:line-break/><text:line-break/><text:span text:style-name="T2">• </text:span><text:span text:style-name="T1">1.13(</text:span><text:span text:style-name="T3">목</text:span><text:span text:style-name="T1">) </text:span><text:span text:style-name="T3">종로구</text:span><text:span text:style-name="T1">+</text:span><text:span text:style-name="T3">중구</text:span><text:line-break/><text:span text:style-name="T1">- </text:span><text:span text:style-name="T3">저녁 </text:span><text:span text:style-name="T1">7</text:span><text:span text:style-name="T3">시</text:span><text:span text:style-name="T1">, </text:span><text:span text:style-name="T3">기독교회관 조에홀</text:span><text:line-break/><text:line-break/><text:span text:style-name="T2">• </text:span><text:span text:style-name="T1">1.14(</text:span><text:span text:style-name="T3">수</text:span><text:span text:style-name="T1">) </text:span><text:span text:style-name="T3">은평구</text:span><text:line-break/><text:line-break/><text:line-break/><text:span text:style-name="T2">📌 </text:span><text:span text:style-name="Strong_20_Emphasis"><text:span text:style-name="T3">차별금지법 있는 나라 만들기 유세단 일정</text:span></text:span><text:span text:style-name="Strong_20_Emphasis"><text:span text:style-name="T1"><text:line-break/></text:span></text:span><text:a xlink:type="simple" xlink:href="https://equalityact.kr/change/" text:style-name="Internet_20_link" text:visited-style-name="Visited_20_Internet_20_Link"><text:span text:style-name="T4">https://equalityact.kr/change/</text:span></text:a><text:line-break/><text:line-break/><text:line-break/><text:span text:style-name="T3">차별금지법 있는 나라 만들기 유세단</text:span><text:line-break/><text:span text:style-name="T3">문의 </text:span><text:span text:style-name="T1">| </text:span><text:span text:style-name="T3">차별금지법제정연대</text:span><text:line-break/><text:span text:style-name="T1">- </text:span><text:span text:style-name="T3">이메일 </text:span><text:a xlink:type="simple" xlink:href="mailto:equalact2017@gmail.com" text:style-name="Internet_20_link" text:visited-style-name="Visited_20_Internet_20_Link"><text:span text:style-name="T4">equalact2017@gmail.com</text:span></text:a><text:line-break/><text:span text:style-name="T1">- </text:span><text:span text:style-name="T3">카카오채널 </text:span><text:a xlink:type="simple" xlink:href="https://t.me/equalityact" text:style-name="Internet_20_link" text:visited-style-name="Visited_20_Internet_20_Link"><text:span text:style-name="T4">@equalityact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3:17:08.434000000</meta:creation-date>
    <dc:date>2022-02-27T13:17:47.622000000</dc:date>
    <meta:editing-duration>PT40S</meta:editing-duration>
    <meta:editing-cycles>1</meta:editing-cycles>
    <meta:document-statistic meta:table-count="0" meta:image-count="0" meta:object-count="0" meta:page-count="1" meta:paragraph-count="1" meta:word-count="374" meta:character-count="623" meta:non-whitespace-character-count="487"/>
    <meta:generator>LibreOffice/6.4.5.2$Windows_X86_64 LibreOffice_project/a726b36747cf2001e06b58ad5db1aa3a9a1872d6</meta:generator>
  </office:meta>
</office:document-meta>
</file>