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04c7e2" officeooo:paragraph-rsid="0004c7e2"/>
    </style:style>
    <style:style style:name="T1" style:family="text">
      <style:text-properties officeooo:rsid="0005a8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대체텍스트 시작]</text:p>
      <text:p text:style-name="P1">직사각형의 웹 포스터이다. 옅은 분홍색을 바탕으로 차별금지법 있는 나라가 쓰여있고 하단 우측에 전체 일정을 손가락으로 가르키고 있다. 있다. <text:s/></text:p>
      <text:p text:style-name="P1">[대체텍스트 끝]</text:p>
      <text:p text:style-name="P1">[글 시작]</text:p>
      <text:p text:style-name="P1">차별금지법 연내 제정 쟁취 농성장 마지막 평등불금</text:p>
      <text:p text:style-name="P1">일시 2021년 1월 7일(금) 저녁 7시</text:p>
      <text:p text:style-name="P1">장소 국회 1문 앞 농성장</text:p>
      <text:p text:style-name="P1">사진 슬라이드 : 농성장의 나날들</text:p>
      <text:p text:style-name="P1">토크 : 농성을 만들어간 사람들</text:p>
      <text:p text:style-name="P1">사회 : 지오(차별금지법제정연대 공동집행위원장)</text:p>
      <text:p text:style-name="P1">-심지(평등수크린 기획팀, 서울인권영화제)</text:p>
      <text:p text:style-name="P1">-넝쿨(농성단 미디어팀장, 성적소수자문화인권연대 연분홍치마)</text:p>
      <text:p text:style-name="P1">-보통(성소수자차별반대 무지개행동, 청소년 성소수자 위기지원센터 띵동)</text:p>
      <text:p text:style-name="P1">영상 : 미디어팀의 시선</text:p>
      <text:p text:style-name="P1">발언 : 농성의 시간들</text:p>
      <text:p text:style-name="P1">노래배우기</text:p>
      <text:p text:style-name="P1">마무리발언</text:p>
      <text:p text:style-name="P1">[글 끝]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4:33:49.831000000</meta:creation-date>
    <dc:date>2022-03-17T14:42:22.537000000</dc:date>
    <meta:editing-duration>PT8M1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8" meta:word-count="297" meta:character-count="365" meta:non-whitespace-character-count="300"/>
  </office:meta>
</office:document-meta>
</file>