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BM Plex Sans KR" svg:font-family="'IBM Plex Sans KR', apple-syste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2">
      <style:paragraph-properties fo:line-height="130%" fo:text-align="start" style:justify-single-word="false" fo:orphans="2" fo:widows="2"/>
      <style:text-properties fo:font-variant="normal" fo:text-transform="none" fo:color="#424242" fo:letter-spacing="normal" style:font-name-asian="IBM Plex Sans KR" style:font-style-asian="normal" style:font-weight-asian="normal"/>
    </style:style>
    <style:style style:name="P2" style:family="paragraph" style:parent-style-name="Text_20_body">
      <style:paragraph-properties fo:margin-top="0cm" fo:margin-bottom="0.247cm" loext:contextual-spacing="false" fo:line-height="180%" fo:text-align="justify" style:justify-single-word="false"/>
      <style:text-properties fo:color="#424242"/>
    </style:style>
    <style:style style:name="P3" style:family="paragraph" style:parent-style-name="Text_20_body">
      <style:paragraph-properties fo:margin-top="0cm" fo:margin-bottom="0.247cm" loext:contextual-spacing="false" fo:line-height="180%" fo:text-align="justify" style:justify-single-word="false"/>
      <style:text-properties fo:color="#757575"/>
    </style:style>
    <style:style style:name="P4" style:family="paragraph" style:parent-style-name="Text_20_body">
      <style:paragraph-properties fo:margin-top="0cm" fo:margin-bottom="0cm" loext:contextual-spacing="false" fo:line-height="180%" fo:text-align="justify" style:justify-single-word="false"/>
      <style:text-properties fo:color="#757575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IBM Plex Sans KR" fo:font-size="10.1999998092651pt" fo:font-weight="bold"/>
    </style:style>
    <style:style style:name="T2" style:family="text">
      <style:text-properties style:font-name="IBM Plex Sans KR" fo:font-size="10.1999998092651pt" fo:font-weight="normal"/>
    </style:style>
    <style:style style:name="T3" style:family="text">
      <style:text-properties style:font-name-asian="IBM Plex Sans KR" style:font-size-asian="10.1999998092651pt" style:font-weight-asian="bold"/>
    </style:style>
    <style:style style:name="T4" style:family="text">
      <style:text-properties style:font-name-asian="IBM Plex Sans KR" style:font-size-asian="10.1999998092651pt" style:font-weight-asian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프레임2" text:anchor-type="page" text:anchor-page-number="1" svg:x="0cm" svg:y="0cm" svg:width="0.677cm" draw:z-index="1">
        <draw:text-box fo:min-height="0.677cm">
          <text:p text:style-name="Text_20_body"/>
        </draw:text-box>
      </draw:frame>
      <draw:frame draw:style-name="fr2" draw:name="프레임3" text:anchor-type="page" text:anchor-page-number="1" svg:x="0cm" svg:y="0cm" svg:width="0.677cm" draw:z-index="2">
        <draw:text-box fo:min-height="0.677cm">
          <text:p text:style-name="Text_20_body"/>
        </draw:text-box>
      </draw:frame>
      <draw:frame draw:style-name="fr2" draw:name="프레임4" text:anchor-type="page" text:anchor-page-number="1" svg:x="0cm" svg:y="0cm" svg:width="0.677cm" draw:z-index="3">
        <draw:text-box fo:min-height="0.677cm">
          <text:p text:style-name="Text_20_body"/>
        </draw:text-box>
      </draw:frame>
      <draw:frame draw:style-name="fr2" draw:name="프레임5" text:anchor-type="page" text:anchor-page-number="1" svg:x="0cm" svg:y="0cm" svg:width="0.677cm" draw:z-index="4">
        <draw:text-box fo:min-height="0.677cm">
          <text:p text:style-name="Text_20_body"><text:line-break/></text:p>
        </draw:text-box>
      </draw:frame>
      <text:p text:style-name="P2"><text:span text:style-name="T3">전라북도와 익산시는 총체적 인권침해 시설 전북보성원과 덕암 즉각 폐쇄하고</text:span><text:span text:style-name="T1">, </text:span><text:span text:style-name="T3">탈시설 지원대책 마련하라</text:span><text:span text:style-name="T1">!!</text:span></text:p>
      <text:p text:style-name="P3"><text:span text:style-name="T4">올해 초 익산에 있는 사회복지법인 전북보성원 산하 장애인 시설에서 장애인 폭행 등의 학대 사건이 보도되었다</text:span><text:span text:style-name="T2">. </text:span><text:span text:style-name="T4">전북 보성원이 운영하는 시각장애인 시설에서 한 명</text:span><text:span text:style-name="T2">, </text:span><text:span text:style-name="T4">중증장애인 요양시설 세 명의 장애인이 피해를 입은 사건이다</text:span><text:span text:style-name="T2">. </text:span><text:span text:style-name="T4">사건 보고 이후 익산시는 ‘시설장 교체’와 ‘가해자 퇴사 조치’로 할 일을 다했다는 입장이다</text:span><text:span text:style-name="T2">.</text:span></text:p>
      <text:p text:style-name="P3"><text:span text:style-name="T4">사건 보도 직후 전북보성원은 이사회를 열어 새 시설장 채용을 결정했다</text:span><text:span text:style-name="T2">. </text:span><text:span text:style-name="T4">그러나 법인 이사회의록을 보면 시설장 교체 이유인 장애인 학대 사건에 관한 논의도 입장도 찾을 수 없다</text:span><text:span text:style-name="T2">. </text:span><text:span text:style-name="T4">그 흔한 사과문조차 홈페이지에 게시되지 않았다</text:span><text:span text:style-name="T2">. </text:span><text:span text:style-name="T4">사건 보도 이후 </text:span><text:span text:style-name="T2">100</text:span><text:span text:style-name="T4">여일이 지난 지금</text:span><text:span text:style-name="T2">, </text:span><text:span text:style-name="T4">시설장은 바뀌었지만 전</text:span><text:span text:style-name="T2">(</text:span><text:span text:style-name="T4">前</text:span><text:span text:style-name="T2">)</text:span><text:span text:style-name="T4">시설장었던 권모씨는 법인이사장 자리를 유지하며 여전히 시설에 영향력을 미치고 있다</text:span><text:span text:style-name="T2">. </text:span><text:span text:style-name="T4">하지만 전라북도는 권모씨가 시설장이 아니기 때문에 법인이 잘못한 것은 아니기 때문에 아무런 조치를 할 수 없다고 한다</text:span><text:span text:style-name="T2">.</text:span></text:p>
      <text:p text:style-name="P3"><text:span text:style-name="T2">2008</text:span><text:span text:style-name="T4">년 대한민국도 비준한 </text:span><text:span text:style-name="T2">UN</text:span><text:span text:style-name="T4">장애인권리협약은 장애인 탈시설 권리를 명시하고</text:span><text:span text:style-name="T2">, </text:span><text:span text:style-name="T4">지속적으로 시설화를 방지할 것</text:span><text:span text:style-name="T2">, </text:span><text:span text:style-name="T4">소규모주거시설을 포함한 모든 종류의 시설을 폐쇄할 것</text:span><text:span text:style-name="T2">, </text:span><text:span text:style-name="T4">장애인이 지역사회에서 독립적으로 생활할 수 있도록 지원할 것을 국가의 의무로 규정하고 있다</text:span><text:span text:style-name="T2">. </text:span><text:span text:style-name="T4">이를 보다 명확히 하기 위해 </text:span><text:span text:style-name="T2">UN</text:span><text:span text:style-name="T4">장애인권리위원회는 장애인권리협약 제</text:span><text:span text:style-name="T2">19</text:span><text:span text:style-name="T4">조</text:span><text:span text:style-name="T2">(</text:span><text:span text:style-name="T4">자립적생활 및 지역사회에 동참</text:span><text:span text:style-name="T2">)</text:span><text:span text:style-name="T4">에 대한 해석 지침을 일반논평 제</text:span><text:span text:style-name="T2">5</text:span><text:span text:style-name="T4">호로 </text:span><text:span text:style-name="T2">2017</text:span><text:span text:style-name="T4">년 발표했다</text:span><text:span text:style-name="T2">.</text:span></text:p>
      <text:p text:style-name="P3"><text:span text:style-name="T4">위원회의 ‘자립적 생활’의 정의에 따르면 장애를 가진 개인이 자신의 삶에 관하여 선택과 통제를 수행하고 삶에 관한 모든 결정을 내리는데 필요한 모든 수단을 제공 받음을 의미한다</text:span><text:span text:style-name="T2">. </text:span><text:span text:style-name="T4">또한 ‘자립적 주거형태‘와 관련해서는 ’특정 생활 형태와 주거 형태로 인하여 개인의 선택과 자율성을 잃지 않는 것이 가장 중요하고</text:span><text:span text:style-name="T2">, </text:span><text:span text:style-name="T4">백 명 이상 거주하는 대규모 시설도</text:span><text:span text:style-name="T2">, 5~8</text:span><text:span text:style-name="T4">명이 사는 작은 그롭홈도</text:span><text:span text:style-name="T2">, </text:span><text:span text:style-name="T4">심지어는 혼자 사는 집도 시설 또는 시설화의 요소를 분명히 가지고 있다면 자립적 주거 형태로 볼수 없다’고 명시했다</text:span><text:span text:style-name="T2">.</text:span></text:p>
      <text:p text:style-name="P3"><text:span text:style-name="T4">행정은 가해자들이 나갔으니 분리조치가 된 것이라고 말하고 있다</text:span><text:span text:style-name="T2">. </text:span><text:span text:style-name="T4">가해자가 나갔으니 피해를 입은 분들은 학대 피해를 입은 곳에서 그대로 살아도 되는가</text:span><text:span text:style-name="T2">? </text:span><text:span text:style-name="T4">또 다른 ‘시설’로 보내면 끝나는 것인가</text:span><text:span text:style-name="T2">? </text:span><text:span text:style-name="T4">전북 보성원 산하 시설에서 학대 피해를 입은 장애인은 지금 어디에 어떻게 살고 있는가</text:span><text:span text:style-name="T2">? </text:span><text:span text:style-name="T4">사건 보도 이후 </text:span><text:span text:style-name="T2">100</text:span><text:span text:style-name="T4">일이 넘게 지난 지금 전라북도와 익산시는 답해야 한다</text:span><text:span text:style-name="T2">.</text:span></text:p>
      <text:p text:style-name="P3"><text:span text:style-name="T4">사건 보도 이후 전북장애인차별철폐연대는 익산시에 ‘피해 장애인만이라도 시설이 아닌 지역 사회에서 자립할 수 있도록 지원해야 한다고 요구한 바 있다</text:span><text:span text:style-name="T2">. </text:span><text:span text:style-name="T4">계절이 바뀌고 </text:span><text:span text:style-name="T2">100</text:span><text:span text:style-name="T4">여일이 지난 지금</text:span><text:span text:style-name="T2">, </text:span><text:span text:style-name="T4">피해 장애인의 탈시설</text:span><text:span text:style-name="T2">-</text:span><text:span text:style-name="T4">자립생활을 위한 지원은 찾아볼 수 없다</text:span><text:span text:style-name="T2">.</text:span></text:p>
      <text:p text:style-name="P3"><text:span text:style-name="T4">전라북도에서는 </text:span><text:span text:style-name="T2">2014</text:span><text:span text:style-name="T4">년 전주자림원</text:span><text:span text:style-name="T2">, 2017</text:span><text:span text:style-name="T4">년 남원평화의집</text:span><text:span text:style-name="T2">, 2019</text:span><text:span text:style-name="T4">년 장수벧엘장애인의집</text:span><text:span text:style-name="T2">, 2020</text:span><text:span text:style-name="T4">년 무주하은의집 등에서 장애인학대사건이 발생했다</text:span><text:span text:style-name="T2">. </text:span><text:span text:style-name="T4">이에 대한 과오를 되풀이 하지 않게 하기 위해 </text:span><text:span text:style-name="T2">2021</text:span><text:span text:style-name="T4">년 전라북도는 ‘장애인 탈시설 </text:span><text:span text:style-name="T2">5</text:span><text:span text:style-name="T4">개년계획’</text:span><text:span text:style-name="T2">(‘</text:span><text:span text:style-name="T4">거주시설 단계적 폐지추진’ 계획 포함</text:span><text:span text:style-name="T2">)</text:span><text:span text:style-name="T4">을 수립했고</text:span><text:span text:style-name="T2">, </text:span><text:span text:style-name="T4">탈시설화 정책을 제도적으로 시행하겠다며 ‘전라북도 장애인 탈시설 지원에 관한 조례’</text:span><text:span text:style-name="T2">(</text:span><text:span text:style-name="T4">가칭</text:span><text:span text:style-name="T2">)</text:span><text:span text:style-name="T4">도 연내 제정하겠다고 포부를 밝힌바 있지만 </text:span><text:span text:style-name="T2">3</text:span><text:span text:style-name="T4">년째 답보상태이다</text:span><text:span text:style-name="T2">. </text:span><text:span text:style-name="T4">이런 상황에 </text:span><text:span text:style-name="T2">2022</text:span><text:span text:style-name="T4">년 전북 보성원에서 장애인 학대사건이 또 발생한 것이다</text:span><text:span text:style-name="T2">. </text:span><text:span text:style-name="T4">익산시는 시설장을 교체한 것으로 할 일을 다 했다는 입장인데 전라북도는 어떤 입장인가</text:span><text:span text:style-name="T2">?</text:span></text:p>
      <text:p text:style-name="P3"><text:soft-page-break/><text:span text:style-name="T4">언론에 보도된 학대사건이 다가 아니다</text:span><text:span text:style-name="T2">. </text:span><text:span text:style-name="T4">전라북도는 </text:span><text:span text:style-name="T2">2022</text:span><text:span text:style-name="T4">년 전북보성원 장애인권실태조사도 진행했고 조사결과에는 거주인의 선택권 및 사생활 미보장</text:span><text:span text:style-name="T2">, </text:span><text:span text:style-name="T4">이성교제나 종교활동의 자유제한</text:span><text:span text:style-name="T2">, </text:span><text:span text:style-name="T4">프로그램 미제공</text:span><text:span text:style-name="T2">, </text:span><text:span text:style-name="T4">정서적</text:span><text:span text:style-name="T2">, </text:span><text:span text:style-name="T4">언어적 폭력 확인</text:span><text:span text:style-name="T2">, </text:span><text:span text:style-name="T4">더운 여름에 에어컨도 틀지 않았다는 내용이 담겨 있다</text:span><text:span text:style-name="T2">. </text:span><text:span text:style-name="T4">인권실태조사를 통해 전라북도는 보성원에서 총체적인 인권침해가 일어나고 있음을 인지하고 있었으면서도 시설장 교체를 한 것으로 책임이 끝났다고 하고 있다</text:span><text:span text:style-name="T2">. </text:span><text:span text:style-name="T4">보성원과 덕암에 있는 모든 장애인들이 피해자다</text:span><text:span text:style-name="T2">. </text:span><text:span text:style-name="T4">전라북도는 법인에 응당한 책임을 물어 시설을 폐쇄하고</text:span><text:span text:style-name="T2">, </text:span><text:span text:style-name="T4">피해장애인들 모두에 대한 자립을 지원해야 한다</text:span><text:span text:style-name="T2">.</text:span></text:p>
      <text:p text:style-name="P3"><text:span text:style-name="T4">문제가 된 시설의 장은 그만둬도 이사장의 ‘권력’은 변함없는</text:span><text:span text:style-name="T2">, </text:span><text:span text:style-name="T4">사과문 한 장 없이 아무 일 없다는 듯 돌아가는 이사회와 시설 그리고 전라북도의 행정을 우리는 보고 있다</text:span><text:span text:style-name="T2">. </text:span><text:span text:style-name="T4">전북 보성원 학대사건은 전라북도가 탈시설</text:span><text:span text:style-name="T2">5</text:span><text:span text:style-name="T4">개년 계획을 세운 후 첫 번째 학대 사건이고 이 사건을 어떻게 처리하느냐는 장애인 탈시설 권리에 대한 전라북도의 진정성을 가늠할수 있는 시금석이 될 것이다</text:span><text:span text:style-name="T2">.</text:span></text:p>
      <text:p text:style-name="P3"><text:span text:style-name="T4">피해자를 피해 장소에 그대로 방치하지 말라</text:span><text:span text:style-name="T2">. </text:span><text:span text:style-name="T4">전라북도 탈시설</text:span><text:span text:style-name="T2">-</text:span><text:span text:style-name="T4">자립생활 지원 계획 이제 추진할 때다</text:span><text:span text:style-name="T2">.</text:span></text:p>
      <text:p text:style-name="P3"><text:span text:style-name="T2">2023</text:span><text:span text:style-name="T4">년 </text:span><text:span text:style-name="T2">5</text:span><text:span text:style-name="T4">월 </text:span><text:span text:style-name="T2">11</text:span><text:span text:style-name="T4">일</text:span></text:p>
      <text:p text:style-name="P4"><text:span text:style-name="T4">전북</text:span><text:span text:style-name="T2">420</text:span><text:span text:style-name="T4">장애인차별철폐공동투쟁단 • 전북장애인차별철폐연대 • 장애와인권발바닥행동</text:span></text:p>
      <text:p text:style-name="P5"><draw:frame draw:style-name="fr1" draw:name="프레임1" text:anchor-type="char" svg:width="0.041cm" draw:z-index="0"><draw:text-box fo:min-height="0.041cm"><text:h text:style-name="P1" text:outline-level="2">공유하기</text:h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BM Plex Sans KR" svg:font-family="'IBM Plex Sans KR', apple-syste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나눔명조1" style:font-family-asian="나눔명조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7T15:00:03.423000000</meta:creation-date>
    <dc:date>2023-08-02T16:32:51.425000000</dc:date>
    <meta:editing-duration>PT7M3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5" meta:word-count="1784" meta:character-count="2355" meta:non-whitespace-character-count="1832"/>
  </office:meta>
</office:document-meta>
</file>