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734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3pt" style:font-style-asian="normal" style:font-weight-asian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64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282828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282828" fo:letter-spacing="normal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64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64cm" fo:text-align="justify" style:justify-single-word="false" fo:orphans="2" fo:widows="2" fo:text-indent="0cm" style:auto-text-indent="false"/>
      <style:text-properties fo:color="#282828" fo:font-size="10pt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77cm" fo:text-align="justify" style:justify-single-word="false" fo:orphans="2" fo:widows="2" fo:text-indent="0cm" style:auto-text-indent="false"/>
      <style:text-properties fo:color="#282828" fo:font-size="12pt" fo:letter-spacing="normal"/>
    </style:style>
    <style:style style:name="T1" style:family="text">
      <style:text-properties fo:font-size="11pt" fo:font-style="normal" fo:font-weight="bold"/>
    </style:style>
    <style:style style:name="T2" style:family="text">
      <style:text-properties style:font-size-asian="11pt" style:font-style-asian="normal" style:font-weight-asian="bold"/>
    </style:style>
    <style:style style:name="T3" style:family="text">
      <style:text-properties fo:font-size="10pt" fo:font-style="normal" fo:font-weight="normal"/>
    </style:style>
    <style:style style:name="T4" style:family="text">
      <style:text-properties fo:font-size="10pt" fo:font-style="normal" fo:font-weight="bold"/>
    </style:style>
    <style:style style:name="T5" style:family="text">
      <style:text-properties style:font-size-asian="10pt" style:font-style-asian="normal" style:font-weight-asian="normal"/>
    </style:style>
    <style:style style:name="T6" style:family="text">
      <style:text-properties style:font-size-asian="10pt" style:font-style-asian="normal" style:font-weight-asian="bold"/>
    </style:style>
  </office:automatic-styles>
  <office:body>
    <office:text text:use-soft-page-breaks="true">
      <text:tracked-changes>
        <text:changed-region xml:id="ct1903909624144" text:id="ct1903909624144">
          <text:deletion>
            <office:change-info>
              <dc:creator>알 수 없는 작성자</dc:creator>
              <dc:date>2020-08-05T15:21:21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인권운동사랑방 자원활동가 박○○<text:change text:change-id="ct1903909624144"/>성폭력과 신뢰파괴 사건에 대한 결정문</text:p>
      <text:p text:style-name="P6"/>
      <text:p text:style-name="P6"/>
      <text:p text:style-name="P2"><text:span text:style-name="T1">1. </text:span><text:span text:style-name="T2">사건의 인지와 추후 경과</text:span></text:p>
      <text:p text:style-name="P6"/>
      <text:p text:style-name="P3"><text:span text:style-name="T3">1) 2006</text:span><text:span text:style-name="T5">년 </text:span><text:span text:style-name="T3">2</text:span><text:span text:style-name="T5">월말 피해여성은 과거 연인사이였던 박○○이 인권운동사랑방에서 자원활동을 하고 있다는 사실을 우연히 알게 된 뒤</text:span><text:span text:style-name="T3">, </text:span><text:span text:style-name="T5">알고 지내던 인권운동사랑방 일부 활동가들에게 박○○이 가한 과거 성폭력 사건과 부채문제를 알려왔습니다</text:span><text:span text:style-name="T3">. </text:span><text:span text:style-name="T5">그러나 당시 피해여성이 이 문제를 ‘공론화’하기를 원치 않아 별다른 조치를 취할 수 없었습니다</text:span><text:span text:style-name="T3">. </text:span><text:span text:style-name="T5">이후 박○○은 개인 사정을 이유로 인권운동사랑방 내부 팀 활동에 정기적으로 참석하지 않았고</text:span><text:span text:style-name="T3">, </text:span><text:span text:style-name="T5">그러다 얼마 후 평택 미군기지 반대운동에 결합해 왔습니다</text:span><text:span text:style-name="T3">.</text:span></text:p>
      <text:p text:style-name="P6"/>
      <text:p text:style-name="P3"><text:span text:style-name="T3">2) </text:span><text:span text:style-name="T5">박○○이 피해여성이 원치 않는 접촉을 취하는 등 문제가 계속되자</text:span><text:span text:style-name="T3">, 2006</text:span><text:span text:style-name="T5">년 </text:span><text:span text:style-name="T3">7</text:span><text:span text:style-name="T5">월 말 인권운동사랑방 </text:span><text:span text:style-name="T3">A</text:span><text:span text:style-name="T5">와 </text:span><text:span text:style-name="T3">B </text:span><text:span text:style-name="T5">활동가는 피해여성의 동의를 얻어 박○○에게 문제 해결을 비공식적으로 요구하기로 하였습니다</text:span><text:span text:style-name="T3">. </text:span><text:span text:style-name="T5">이에 </text:span><text:span text:style-name="T3">A</text:span><text:span text:style-name="T5">와 </text:span><text:span text:style-name="T3">B</text:span><text:span text:style-name="T5">가 </text:span><text:span text:style-name="T3">8</text:span><text:span text:style-name="T5">월 </text:span><text:span text:style-name="T3">4</text:span><text:span text:style-name="T5">일 박○○을 만나 △피해여성에 대한 접근 금지 △부채 해결 △운동과 관련된 모든 활동의 즉시 중지 등을 요구했습니다</text:span><text:span text:style-name="T3">. </text:span><text:span text:style-name="T5">이에 박○○은 </text:span><text:span text:style-name="T3">A</text:span><text:span text:style-name="T5">와 </text:span><text:span text:style-name="T3">B</text:span><text:span text:style-name="T5">의 요구를 전적으로 받아들이겠다고 약속했으나</text:span><text:span text:style-name="T3">, </text:span><text:span text:style-name="T5">헤어진 뒤 약속을 일방적으로 파기하고 활동을 지속하였습니다</text:span><text:span text:style-name="T3">.</text:span></text:p>
      <text:p text:style-name="P6"/>
      <text:p text:style-name="P3"><text:span text:style-name="T3">3) 2006</text:span><text:span text:style-name="T5">년 </text:span><text:span text:style-name="T3">8</text:span><text:span text:style-name="T5">월 </text:span><text:span text:style-name="T3">10</text:span><text:span text:style-name="T5">일 인권운동사랑방은 피해여성의 동의를 얻어 ‘인권운동사랑방 자원활동가 박○○ 성폭력 및 신뢰문제 해결을 위한 대책위원회</text:span><text:span text:style-name="T3">(</text:span><text:span text:style-name="T5">아래 대책위</text:span><text:span text:style-name="T3">)’</text:span><text:span text:style-name="T5">를 구성하기로 결정했습니다</text:span><text:span text:style-name="T3">. </text:span><text:span text:style-name="T5">박○○의 주요 가해행위가 자원활동을 시작하기 전의 일이지만 자원활동을 계속하는 동안에도 피해여성을 괴롭히는 행위가 지속되었고</text:span><text:span text:style-name="T3">, </text:span><text:span text:style-name="T5">그러면서도 인권활동을 계속하는 것은 운동의 가치에 정면 배치되는 일이라고 판단했기 때문입니다</text:span><text:span text:style-name="T3">. </text:span><text:span text:style-name="T5">대책위는 </text:span><text:span text:style-name="T3">A</text:span><text:span text:style-name="T5">와 </text:span><text:span text:style-name="T3">B </text:span><text:span text:style-name="T5">활동가</text:span><text:span text:style-name="T3">, </text:span><text:span text:style-name="T5">인권운동사랑방 성폭력반대위원회 위원 </text:span><text:span text:style-name="T3">1</text:span><text:span text:style-name="T5">인</text:span><text:span text:style-name="T3">, </text:span><text:span text:style-name="T5">그리고 피해여성의 대리인으로 구성되었습니다</text:span><text:span text:style-name="T3">.</text:span></text:p>
      <text:p text:style-name="P6"/>
      <text:p text:style-name="P3"><text:span text:style-name="T3">4) </text:span><text:span text:style-name="T5">대책위는 박○○의 활동을 우선적으로 중단시키는 것이 피해여성의 인권 회복과 제</text:span><text:span text:style-name="T3">2, </text:span><text:span text:style-name="T5">제</text:span><text:span text:style-name="T3">3</text:span><text:span text:style-name="T5">의 유사 피해 방지를 위해 필요하다고 판단했습니다</text:span><text:span text:style-name="T3">. </text:span><text:span text:style-name="T5">그러나 대책위의 존재 자체가 박○○을 자극하여 피해여성에게 추가 피해를 야기할 수 있다고 판단</text:span><text:span text:style-name="T3">, </text:span><text:span text:style-name="T5">대책위가 박○○에게 공식 대응하기보다 평택미군기지 반대운동 관련 단체 </text:span><text:span text:style-name="T3">C</text:span><text:span text:style-name="T5">에 ‘박○○이 운동을 지속해서는 안될 사정이 있으므로 조치를 취해줄 것’을 요청했습니다</text:span><text:span text:style-name="T3">. </text:span><text:span text:style-name="T5">그러나 이때에도 피해여성이 사건의 내용이나 신원 노출을 우려하여 </text:span><text:span text:style-name="T3">C</text:span><text:span text:style-name="T5">에 사건 내용을 자세히 설명드릴 수 없었습니다</text:span><text:span text:style-name="T3">. </text:span><text:span text:style-name="T5">그러자 </text:span><text:span text:style-name="T3">C</text:span><text:span text:style-name="T5">는 근거가 부족하다는 이유로 활동 중단 요구 등의 조치를 취할 수 없다고 답변했고</text:span><text:span text:style-name="T3">, </text:span><text:span text:style-name="T5">대책위는 다른 방법을 찾아볼 수밖에 없었습니다</text:span><text:span text:style-name="T3">.</text:span></text:p>
      <text:p text:style-name="P6"/>
      <text:p text:style-name="P3"><text:span text:style-name="T3">5) </text:span><text:span text:style-name="T5">이후 박○○은 자신을 찾아온 대책위 위원 </text:span><text:span text:style-name="T3">B</text:span><text:span text:style-name="T5">에게 과거 </text:span><text:span text:style-name="T3">A</text:span><text:span text:style-name="T5">와 </text:span><text:span text:style-name="T3">B </text:span><text:span text:style-name="T5">활동가와의 약속을 이행할 계획도 없고 피해여성과의 개인적 문제인 만큼 제</text:span><text:span text:style-name="T3">3</text:span><text:span text:style-name="T5">자가 나설 이유가 없다는 뜻을 밝혔습니다</text:span><text:span text:style-name="T3">. </text:span><text:span text:style-name="T5">이에 따라 대책위는 </text:span><text:span text:style-name="T3">11</text:span><text:span text:style-name="T5">월 </text:span><text:span text:style-name="T3">3</text:span><text:span text:style-name="T5">일 박○○에게 대책위의 존재를 공식적으로 알리고 대책위의 </text:span><text:span text:style-name="T3">&lt;</text:span><text:span text:style-name="T5">서면요구서</text:span><text:span text:style-name="T3">&gt;</text:span><text:span text:style-name="T5">를 전달하였습니다</text:span><text:span text:style-name="T3">. </text:span><text:span text:style-name="T5">박○○은 처음에는 대책위를 인정할 수 없다며 반발하다가 서면으로 답변하겠다고 돌아섰다가 다시 말을 바꾸어 서면 답변 요구를 거부하였습니다</text:span><text:span text:style-name="T3">. </text:span><text:span text:style-name="T5">이에 대책위는 피해여성의 동의를 얻어 사건 공개를 결정하고 </text:span><text:span text:style-name="T3">11</text:span><text:span text:style-name="T5">월 </text:span><text:span text:style-name="T3">27</text:span><text:span text:style-name="T5">일 박○○에게 이 사실을 ‘최후 통보’하였습니다</text:span><text:span text:style-name="T3">. </text:span><text:span text:style-name="T5">그러자 박○○은 대책위에 </text:span><text:span text:style-name="T3">&lt;</text:span><text:span text:style-name="T5">서면답변서</text:span><text:span text:style-name="T3">&gt;</text:span><text:span text:style-name="T5">를 보내며 대책위와의 면담에도 응하겠다는 의사를 밝혀왔습니다</text:span><text:span text:style-name="T3">.</text:span></text:p>
      <text:p text:style-name="P6"/>
      <text:p text:style-name="P3"><text:span text:style-name="T3">6) 12</text:span><text:span text:style-name="T5">월 </text:span><text:span text:style-name="T3">7</text:span><text:span text:style-name="T5">일 대책위와의 만남에서 박○○은 자신의 잘못을 모두 인정하며 △활동 중단 △일정한 해결과정을 거치기 전까지 활동 재개 금지 △부채 상환 △성폭력 가해자 교육프로그램 이수 등과 같은 대책위의 요구를 모두 받아들이겠다고 약속했습니다</text:span><text:span text:style-name="T3">.</text:span></text:p>
      <text:p text:style-name="P6"/>
      <text:p text:style-name="P3"><text:soft-page-break/><text:span text:style-name="T3">7) 12</text:span><text:span text:style-name="T5">월 </text:span><text:span text:style-name="T3">15</text:span><text:span text:style-name="T5">일 박○○은 하던 활동을 일단 중단하였지만</text:span><text:span text:style-name="T3">, </text:span><text:span text:style-name="T5">이런 저런 이유를 둘러대며 부채 상환 기일을 계속해서 미루어왔습니다</text:span><text:span text:style-name="T3">. </text:span><text:span text:style-name="T5">그러다 </text:span><text:span text:style-name="T3">2007</text:span><text:span text:style-name="T5">년 </text:span><text:span text:style-name="T3">2</text:span><text:span text:style-name="T5">월 </text:span><text:span text:style-name="T3">17</text:span><text:span text:style-name="T5">일 박○○이 대책위와의 약속을 일방적으로 파기하고 평택 미군기지 반대운동을 몰래 재개하였음을 목격하였습니다</text:span><text:span text:style-name="T3">. </text:span><text:span text:style-name="T5">이에 대책위는 일방적인 합의 파기와 해결 약속 불이행에 경종을 울리고자 사건 공개와 요구사항을 공개적으로 제시하기로 결정했습니다</text:span><text:span text:style-name="T3">.</text:span></text:p>
      <text:p text:style-name="P6"/>
      <text:p text:style-name="P6"/>
      <text:p text:style-name="P2"><text:span text:style-name="T1">2. </text:span><text:span text:style-name="T2">사건 개요</text:span></text:p>
      <text:p text:style-name="P6"/>
      <text:p text:style-name="P3"><text:span text:style-name="T5">가해자 박○○와 피해여성은 </text:span><text:span text:style-name="T3">2003</text:span><text:span text:style-name="T5">년 </text:span><text:span text:style-name="T3">2</text:span><text:span text:style-name="T5">월경 알게 된 후 </text:span><text:span text:style-name="T3">8</text:span><text:span text:style-name="T5">월부터 연인관계로 발전하였습니다</text:span><text:span text:style-name="T3">. </text:span><text:span text:style-name="T5">두 사람은 박○○의 신뢰 파괴 행위로 인해 수차례 헤어지고 다시 만나기를 반복하였고</text:span><text:span text:style-name="T3">, 2004</text:span><text:span text:style-name="T5">년 중 피해여성과 헤어진 뒤부터 </text:span><text:span text:style-name="T3">2006</text:span><text:span text:style-name="T5">년 </text:span><text:span text:style-name="T3">7</text:span><text:span text:style-name="T5">월까지 피해여성에 대한 성폭력을 지속하였습니다</text:span><text:span text:style-name="T3">. </text:span><text:span text:style-name="T5">피해자가 이사를 가고 연락을 끊은 뒤인 </text:span><text:span text:style-name="T3">2005</text:span><text:span text:style-name="T5">년 </text:span><text:span text:style-name="T3">10</text:span><text:span text:style-name="T5">월 경</text:span><text:span text:style-name="T3">, </text:span><text:span text:style-name="T5">박○○은 인권운동사랑방 자원활동을 시작하여 </text:span><text:span text:style-name="T3">2006</text:span><text:span text:style-name="T5">년 </text:span><text:span text:style-name="T3">3</text:span><text:span text:style-name="T5">월까지 활동을 계속했고</text:span><text:span text:style-name="T3">, </text:span><text:span text:style-name="T5">이후에는 개인적 차원에서 평택운동에 참여해 왔습니다</text:span><text:span text:style-name="T3">.</text:span></text:p>
      <text:p text:style-name="P6"/>
      <text:p text:style-name="P3"><text:span text:style-name="T4">1) </text:span><text:span text:style-name="T6">무단 주택침입</text:span><text:span text:style-name="T4">, </text:span><text:span text:style-name="T6">접근</text:span><text:span text:style-name="T4">, </text:span><text:span text:style-name="T6">위협</text:span></text:p>
      <text:p text:style-name="P6"/>
      <text:p text:style-name="P3"><text:span text:style-name="T5">피해여성은 신뢰를 파괴하는 박○○의 행위로 인해 수차례 헤어지자는 의사를 밝혔습니다</text:span><text:span text:style-name="T3">. </text:span><text:span text:style-name="T5">그러면 박○○은 늦은 밤 피해여성이 혼자 사는 집을 찾아와 대문을 넘어 현관 앞에 기다리고 있거나 문을 열어달라며 현관문을 두드려 동네를 시끄럽게 만드는 일을 반복했습니다</text:span><text:span text:style-name="T3">. </text:span><text:span text:style-name="T5">피해여성은 주위의 시선 때문에 결국 문을 열어주지 않을 수 없었고</text:span><text:span text:style-name="T3">, </text:span><text:span text:style-name="T5">박○○이 집안으로 들어오면 방문을 잠금 채 밤새 무서움에 떨거나 박○○을 돌려보내기 위해 달래는 일을 수시로 반복해야 했습니다</text:span><text:span text:style-name="T3">. </text:span><text:span text:style-name="T5">고통을 견디다 못한 피해여성이 경찰에 신고하자 거친 욕을 내뱉고 돌아기도 했습니다</text:span><text:span text:style-name="T3">. </text:span><text:span text:style-name="T5">피해성이 너무 힘들어 망치로 자기 집 물건을 깨며 죽겠다고 위협한 후에야 피해자의 집을 무단으로 찾아오는 일이 뜸해졌습니다</text:span><text:span text:style-name="T3">.</text:span></text:p>
      <text:p text:style-name="P3"><text:span text:style-name="T5">그러나 그 후에도 편지</text:span><text:span text:style-name="T3">, </text:span><text:span text:style-name="T5">문자메시지 등을 통해 피해자의 “출근길을 지켜보았다”거나 “미안하다” 등의 내용을 간혹 알려 피해여성을 두렵게 만들었습니다</text:span><text:span text:style-name="T3">. </text:span><text:span text:style-name="T5">또 한 번은 피해여성의 집 근처에서 기다리고 있다가 출근하는 피해여성과의 만남을 시도하였고</text:span><text:span text:style-name="T3">, </text:span><text:span text:style-name="T5">이 때 피해자는 핑계를 둘러대어 박○○을 따돌린 후 도망쳤습니다</text:span><text:span text:style-name="T3">. </text:span><text:span text:style-name="T5">이러한 문제 때문에 피해여성은 결국 이사를 가야 했습니다</text:span><text:span text:style-name="T3">.</text:span></text:p>
      <text:p text:style-name="P3"><text:span text:style-name="T5">이사를 간 후에도 박○○은 거의 한 달에 한 번 꼴로 피해여성에게 문자메시지를 보냈습니다</text:span><text:span text:style-name="T3">. 2006</text:span><text:span text:style-name="T5">년 </text:span><text:span text:style-name="T3">7</text:span><text:span text:style-name="T5">월에는 심지어 피해여성의 직장까지 찾아가 몰래 피해여성의 퇴근하는 모습을 엿보기도 했고</text:span><text:span text:style-name="T3">, </text:span><text:span text:style-name="T5">피해여성의 결혼 소식을 접하고 난 뒤에는 ‘나는 스토커가 아니야 ㅋㅋ’라는 문자메시지를 보내 피해여성을 섬뜩하게 만들기도 하였습니다</text:span><text:span text:style-name="T3">.</text:span></text:p>
      <text:p text:style-name="P6"/>
      <text:p text:style-name="P6"/>
      <text:p text:style-name="P3"><text:span text:style-name="T4">2) </text:span><text:span text:style-name="T6">신뢰 파괴 행위와 부채 상환 불이행</text:span></text:p>
      <text:p text:style-name="P6"/>
      <text:p text:style-name="P3"><text:span text:style-name="T5">피해여성이 박○○과 헤어지게 된 결정적 계기는 금전적 부채 문제였습니다</text:span><text:span text:style-name="T3">. 2004</text:span><text:span text:style-name="T5">년 </text:span><text:span text:style-name="T3">2</text:span><text:span text:style-name="T5">월 경 박○○은 하던 공부를 계속하겠다며 피해여성으로부터 약 </text:span><text:span text:style-name="T3">150</text:span><text:span text:style-name="T5">만원을 빌려갔습니다</text:span><text:span text:style-name="T3">. </text:span><text:span text:style-name="T5">하지만 피해여성이 확인한 결과 박○○은 학원에 등록조차 하지 않았습니다</text:span><text:span text:style-name="T3">. </text:span><text:span text:style-name="T5">그 후에도 피해여성의 명의를 무단 도용하여 휴대전화를 개통하고 요금을 납부하지 않거나 피해여성의 카드를 몰래 꺼내가 현금을 무단 인출하는 등의 문제가 계속 발생해 부채가 수백만 원대에 이르게 되었습니다</text:span><text:span text:style-name="T3">. </text:span><text:span text:style-name="T5">그렇지만 박○○은 계속 갚겠다는 이야기만 반복했을 뿐 부채 상환을 위한 성실한 노력을 기울이지 않았습니다</text:span><text:span text:style-name="T3">. </text:span><text:span text:style-name="T5">한 번은 적반하장 격으로 자신이 학원비를 먼저 빌려달라고 한 것이 아니라 피해여성이 먼저 빌려준 것이기 때문에 갚지 않겠다고 말하기도 했습니다</text:span><text:span text:style-name="T3">.</text:span></text:p>
      <text:p text:style-name="P6"/>
      <text:p text:style-name="P6"/>
      <text:p text:style-name="P2"><text:span text:style-name="T1">3. </text:span><text:span text:style-name="T2">사건에 대한 판단과 피해여성에 대한 공감</text:span></text:p>
      <text:p text:style-name="P6"/>
      <text:p text:style-name="P3"><text:soft-page-break/><text:span text:style-name="T5">성폭력은 남성과 여성 사이의 권력 불균형으로 인해 비롯되는 여성에 대한 모든 형태의 폭력을 일컫는 개념으로 봐야 합니다</text:span><text:span text:style-name="T3">. </text:span><text:span text:style-name="T5">이러한 광의의 성폭력 개념에 비추어볼 때</text:span><text:span text:style-name="T3">, </text:span><text:span text:style-name="T5">가해자 박○○이 피해여성과의 관계에서 </text:span><text:span text:style-name="T3">3</text:span><text:span text:style-name="T5">년 넘게 저질러온 행위는 성폭력이자 피해자와 운동에 대한 중대한 신뢰 파괴 행위라고 판단됩니다</text:span><text:span text:style-name="T3">.</text:span></text:p>
      <text:p text:style-name="P6"/>
      <text:p text:style-name="P3"><text:span text:style-name="T4">[</text:span><text:span text:style-name="T6">스토킹에 의한 성폭력</text:span><text:span text:style-name="T4">]</text:span></text:p>
      <text:p text:style-name="P3"><text:span text:style-name="T3">- </text:span><text:span text:style-name="T5">가해자 박○○은 자신의 잘못으로 피해여성과 연인관계가 끝난 후에도 공포스러운 상황을 조성하면서 피해여성의 의사에 반해 일방적인 접촉을 반복적으로 시도했습니다</text:span><text:span text:style-name="T3">. </text:span><text:span text:style-name="T5">특히 혼자 사는 피해여성의 집 대문을 넘어 현관 앞에서 기다린다든지</text:span><text:span text:style-name="T3">, </text:span><text:span text:style-name="T5">동네를 시끄럽게 만들어 어쩔 수 없이 문을 열어줄 수밖에 없도록 만든 행위는 여성의 신체적</text:span><text:span text:style-name="T3">, </text:span><text:span text:style-name="T5">정신적 안녕을 위해하는 엄청난 공포와 고통을 가져다주는 폭력이었습니다</text:span><text:span text:style-name="T3">. “</text:span><text:span text:style-name="T5">너무 힘들어서 망치를 들고 내 집 물건을 부수며 죽어버리겠다고 한 뒤에야 느닷없이 나타나는 일이 줄어들었다”는 피해여성의 고백에서는 출퇴근길 내내 조마조마 걸음을 옮기고 박○○이 나타나면 밤새 공포에 떨어야 했던 피해여성의 고통이 고스란히 드러나 있습니다</text:span><text:span text:style-name="T3">. </text:span><text:span text:style-name="T5">또한 박○○은 일방적으로 문자메시지를 반복해서 보내 피해여성의 삶을 위축시키고 불안하게 만들었습니다</text:span><text:span text:style-name="T3">. </text:span><text:span text:style-name="T5">이 같은 행위는 피해여성에게 고통스러운 과거의 기억을 강제로 떠올리게 만들고 삶의 안정성을 해치는 폭력입니다</text:span><text:span text:style-name="T3">.</text:span></text:p>
      <text:p text:style-name="P6"/>
      <text:p text:style-name="P3"><text:span text:style-name="T4">[</text:span><text:span text:style-name="T6">부채문제와 성폭력과의 연관성</text:span><text:span text:style-name="T4">]</text:span></text:p>
      <text:p text:style-name="P3"><text:span text:style-name="T3">- </text:span><text:span text:style-name="T5">박○○은 피해여성의 의사와 무관하게 부채를 발생시켰고</text:span><text:span text:style-name="T3">, </text:span><text:span text:style-name="T5">피해여성이 박○○의 형편을 감안하여 빌려준 돈마저 여러 이유를 둘러대며 갚지 않았습니다</text:span><text:span text:style-name="T3">. </text:span><text:span text:style-name="T5">특히 갈 곳이 없다는 이유로 혼자 자취하는 피해여성의 집에 자꾸만 머무르려 하면서 피해여성으로 하여금 하숙비와 학원비를 빌려줄 수밖에 없도록 한 것은 여성의 특수성을 ‘이용’한 채무관계 발생이라고 봐야 합니다</text:span><text:span text:style-name="T3">. </text:span><text:span text:style-name="T5">또 박○○의 반복적인 스토킹 행위는 피해여성에게 신체적</text:span><text:span text:style-name="T3">, </text:span><text:span text:style-name="T5">심리적 공포를 느끼게끔 만들었고 이로 인해 피해여성이 돈을 돌려받는 것을 포기하고 연락을 끊을 수밖에 없도록 만들었습니다</text:span><text:span text:style-name="T3">. </text:span><text:span text:style-name="T5">이 같은 사실을 고려할 때</text:span><text:span text:style-name="T3">, </text:span><text:span text:style-name="T5">박○○의 부채 관련 행위 역시 성폭력과의 연장선 속에 있다고 봐야 할 것입니다</text:span><text:span text:style-name="T3">.</text:span></text:p>
      <text:p text:style-name="P6"/>
      <text:p text:style-name="P3"><text:span text:style-name="T4">[</text:span><text:span text:style-name="T6">환경적 성폭력</text:span><text:span text:style-name="T4">]</text:span></text:p>
      <text:p text:style-name="P3"><text:span text:style-name="T3">- </text:span><text:span text:style-name="T5">박○○은 이후 피해여성을 통해 알게 된 인권운동사랑방에서 자원활동을 시작하였고</text:span><text:span text:style-name="T3">, </text:span><text:span text:style-name="T5">여러 인권단체가 참여한 평택 미군기지 반대운동에 적극 참여해 왔습니다</text:span><text:span text:style-name="T3">. </text:span><text:span text:style-name="T5">피해여성이 가해자의 활동 사실을 처음으로 알게 된 것도 평택 집회 때였고</text:span><text:span text:style-name="T3">, </text:span><text:span text:style-name="T5">그 후 자신의 지인들과 박○○이 운동적 관계를 맺고 있음을 알게 되었습니다</text:span><text:span text:style-name="T3">. </text:span><text:span text:style-name="T5">더불어 피해여성은 자신의 의사와 무관하게 과거 박○○과의 관계가 지인들에게 알려질까 불쾌감과 위축감</text:span><text:span text:style-name="T3">, </text:span><text:span text:style-name="T5">심지어 두려움까지 갖게 되었습니다</text:span><text:span text:style-name="T3">. </text:span><text:span text:style-name="T5">이 같은 상황에서 평택운동은 피해여성은 물론</text:span><text:span text:style-name="T3">, </text:span><text:span text:style-name="T5">이 사건을 알고 있는 피해여성의 지인들과 여성활동가들에게 적대적인 공간으로 다가가기에 이르렀습니다</text:span><text:span text:style-name="T3">. </text:span><text:span text:style-name="T5">가해자인 박○○은 평택운동을 통해 활발하게 네트워크를 구축해 나간 반면</text:span><text:span text:style-name="T3">, </text:span><text:span text:style-name="T5">피해여성은 오히려 운동적으로 위축될 수밖에 없도록 만든 이 같은 조건은 피해여성을 더더욱 위축시킨 환경적 성폭력에 해당한다고 봐야 할 것입니다</text:span><text:span text:style-name="T3">.</text:span></text:p>
      <text:p text:style-name="P6"/>
      <text:p text:style-name="P6"/>
      <text:p text:style-name="P2"><text:span text:style-name="T1">4. </text:span><text:span text:style-name="T2">징계 결정과 그 이유</text:span></text:p>
      <text:p text:style-name="P6"/>
      <text:p text:style-name="P3"><text:span text:style-name="T4">1) </text:span><text:span text:style-name="T6">사건 공개</text:span></text:p>
      <text:p text:style-name="P6"/>
      <text:p text:style-name="P3"><text:span text:style-name="T5">대책위와 피해여성은 그 동안 인내심과 신뢰를 갖고 사건 해결 노력을 촉구하고 박○○의 약속 이행을 기다리고 지원해 왔습니다</text:span><text:span text:style-name="T3">. </text:span><text:span text:style-name="T5">그럼에도 박○○은 이러한 기대를 배반하고 부채 상환 일정을 연거푸 연기하는 것은 물론 몰래 활동을 재개하기까지 했습니다</text:span><text:span text:style-name="T3">. </text:span><text:span text:style-name="T5">이 같은 행위가 자행될 수 있었던 이유는 자신의 행위가 피해여성에게 준 고통이 얼마나 큰지 전혀 공감하지 못했으며</text:span><text:span text:style-name="T3">, </text:span><text:span text:style-name="T5">이 사건의 해결이 운동의 전제이자 또 하나의 중요한 운동임을 전혀 인식하지 못했기 때문이라고 판단됩니다</text:span><text:span text:style-name="T3">. </text:span><text:span text:style-name="T5">대책위는 가해자 박○○의 안이한 인식과 회피에 경종을 울릴 필요가 있으며</text:span><text:span text:style-name="T3">, </text:span><text:span text:style-name="T5">박○○의 잘못을 이번에도 용인할 경우 제</text:span><text:span text:style-name="T3">2, </text:span><text:span text:style-name="T5">제</text:span><text:span text:style-name="T3">3</text:span><text:span text:style-name="T5">의 피해자가 거듭 발생할 수 있음을 감안하여 이 사건을 </text:span><text:soft-page-break/><text:span text:style-name="T5">공개하기로 결정했습니다</text:span><text:span text:style-name="T3">. </text:span><text:span text:style-name="T5">이 사건의 공개를 통해 가해자는 물론 운동사회 전반이 성폭력 감수성을 높이고 여성인권 보장의 중요성을 성찰하고 환기하는 계기로 삼기를 기대합니다</text:span><text:span text:style-name="T3">.</text:span></text:p>
      <text:p text:style-name="P6"/>
      <text:p text:style-name="P3"><text:span text:style-name="T4">2) </text:span><text:span text:style-name="T6">인권운동사랑방 자원활동가 자격 박탈</text:span></text:p>
      <text:p text:style-name="P6"/>
      <text:p text:style-name="P3"><text:span text:style-name="T5">대책위는 박○○이 피해여성의 고통을 야기하고 대책위와의 신뢰를 일방적으로 저버린 행위에 분노하며</text:span><text:span text:style-name="T3">, </text:span><text:span text:style-name="T5">그 행위의 심각성에 비추어 인권운동사랑방 공동체의 구성원으로서 더 이상 인정할 수 없다는 결론에 이르게 되었습니다</text:span><text:span text:style-name="T3">. </text:span><text:span text:style-name="T5">이에 따라 인권운동사랑방 ‘성 차별금지 및 성 폭력사건 해결을 위한 내규’</text:span><text:span text:style-name="T3">(2006</text:span><text:span text:style-name="T5">년 </text:span><text:span text:style-name="T3">3</text:span><text:span text:style-name="T5">월 </text:span><text:span text:style-name="T3">11</text:span><text:span text:style-name="T5">일 개정</text:span><text:span text:style-name="T3">, </text:span><text:span text:style-name="T5">아래 내규</text:span><text:span text:style-name="T3">)</text:span><text:span text:style-name="T5">에 따라 박○○의 자원활동가로서의 자격을 박탈하기로 결정했습니다</text:span><text:span text:style-name="T3">.</text:span></text:p>
      <text:p text:style-name="P6"/>
      <text:p text:style-name="P6"/>
      <text:p text:style-name="P2"><text:span text:style-name="T1">5. </text:span><text:span text:style-name="T2">사건 해결을 위한 요구</text:span></text:p>
      <text:p text:style-name="P6"/>
      <text:p text:style-name="P3"><text:span text:style-name="T5">사건 공개나 제명 조치는 결코 사건의 ‘해결’을 의미하는 것이 아닙니다</text:span><text:span text:style-name="T3">. </text:span><text:span text:style-name="T5">사건의 공표와 제명이라는 징계 조치는 피해여성의 인권 회복을 위해 마땅히 져야 할 책임을 다할 것을 다시금 재촉하기 위함입니다</text:span><text:span text:style-name="T3">. </text:span><text:span text:style-name="T5">가해자 박○○은 지난해 </text:span><text:span text:style-name="T3">12</text:span><text:span text:style-name="T5">월 대책위와의 만남과 서면답변서를 통해 약속했던 바를 이행해야 할 책임을 여전히 갖고 있습니다</text:span><text:span text:style-name="T3">.</text:span></text:p>
      <text:p text:style-name="P6"/>
      <text:p text:style-name="P3"><text:span text:style-name="T5">하나</text:span><text:span text:style-name="T3">, </text:span><text:span text:style-name="T5">즉시 운동과 관련된 모든 활동을 중단할 것을 요구합니다</text:span><text:span text:style-name="T3">. </text:span><text:span text:style-name="T5">피해여성의 고통을 치유하고 운동과의 신뢰를 회복하기 위해서는 자신을 되돌아보고 잘못을 바로잡는 일을 우선해야 합니다</text:span><text:span text:style-name="T3">.</text:span></text:p>
      <text:p text:style-name="P6"/>
      <text:p text:style-name="P3"><text:span text:style-name="T5">둘</text:span><text:span text:style-name="T3">, </text:span><text:span text:style-name="T5">더 이상 변명만 앞세우지 말고 부채의 일부라도 즉시 상환하십시오</text:span><text:span text:style-name="T3">. </text:span><text:span text:style-name="T5">대책위는 이미 </text:span><text:span text:style-name="T3">2</text:span><text:span text:style-name="T5">개월이 넘게 사정을 감안해 기다려 주었지만</text:span><text:span text:style-name="T3">, </text:span><text:span text:style-name="T5">지금까지 단 한 푼의 부채도 상환하지 않은 것은 의지가 없다고밖에 해석할 수 없습니다</text:span><text:span text:style-name="T3">.</text:span></text:p>
      <text:p text:style-name="P6"/>
      <text:p text:style-name="P3"><text:span text:style-name="T5">셋</text:span><text:span text:style-name="T3">, </text:span><text:span text:style-name="T5">성폭력 가해자 교육을 위탁 교육기관과의 날짜 협의를 거쳐 가능한 빠른 시일 내에 시작해야 합니다</text:span><text:span text:style-name="T3">. </text:span><text:span text:style-name="T5">대책위와의 일방적 약속 파괴는 그만큼 가해자에게 교육이 절실하게 요청됨을 확인시켜 줍니다</text:span><text:span text:style-name="T3">. </text:span><text:span text:style-name="T5">교육 이수는 피해여성이 아니라 박○○ 자신의 변화와 성장을 위한 과정인 만큼 교육비용은 응당 본인 스스로 마련해야 합니다</text:span><text:span text:style-name="T3">.</text:span></text:p>
      <text:p text:style-name="P6"/>
      <text:p text:style-name="P3"><text:span text:style-name="T5">이 같은 요구가 받아들여지지 않을 경우</text:span><text:span text:style-name="T3">, </text:span><text:span text:style-name="T5">또한 사건 공개를 이유로 대책위나 피해여성에게 불이익을 초래하는 행위를 추가로 자행할 경우에는 법적 조치 등을 강구할 수 있음을 함께 경고합니다</text:span><text:span text:style-name="T3">.</text:span></text:p>
      <text:p text:style-name="P7"/>
      <text:p text:style-name="P8"/>
      <text:p text:style-name="P4">2007. 2. 27</text:p>
      <text:p text:style-name="P5">박○○ 성폭력 사건과 신뢰문제 해결을 위한 대책위원회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21:04.877000000</meta:creation-date>
    <meta:editing-cycles>1</meta:editing-cycles>
    <meta:editing-duration>PT25S</meta:editing-duration>
    <dc:date>2020-08-05T15:21:29.932000000</dc:date>
    <meta:document-statistic meta:table-count="0" meta:image-count="0" meta:object-count="0" meta:page-count="4" meta:paragraph-count="38" meta:word-count="4850" meta:character-count="6426" meta:non-whitespace-character-count="4982"/>
    <meta:generator>LibreOffice/6.4.5.2$Windows_X86_64 LibreOffice_project/a726b36747cf2001e06b58ad5db1aa3a9a1872d6</meta:generator>
  </office:meta>
</office:document-meta>
</file>