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T1" style:family="text">
      <style:text-properties fo:color="#000000" loext:opacity="100%" style:font-name="Open Sans" fo:font-size="9pt" fo:background-color="#ffffff" loext:char-shading-value="0" style:font-size-asian="9pt" style:font-name-complex="Open Sans1" style:font-size-complex="9pt"/>
    </style:style>
    <style:style style:name="T2" style:family="text">
      <style:text-properties fo:color="#000000" loext:opacity="100%" style:font-name="Open Sans" fo:font-size="9pt" style:font-size-asian="9pt" style:font-name-complex="Open Sans1" style:font-size-complex="9pt"/>
    </style:style>
    <style:style style:name="T3" style:family="text">
      <style:text-properties fo:color="#000000" loext:opacity="100%" style:font-name="Segoe UI Emoji" fo:font-size="9pt" fo:background-color="#ffffff" loext:char-shading-value="0" style:font-size-asian="9pt" style:font-name-complex="Segoe UI Emoji1" style:font-size-complex="9pt"/>
    </style:style>
    <style:style style:name="T4" style:family="text">
      <style:text-properties fo:color="#000000" loext:opacity="100%" style:font-name="MS Gothic" fo:font-size="9pt" fo:background-color="#ffffff" loext:char-shading-value="0" style:font-name-asian="MS Gothic1" style:font-size-asian="9pt" style:font-name-complex="MS Gothic1" style:font-size-complex="9pt"/>
    </style:style>
    <style:style style:name="T5" style:family="text">
      <style:text-properties fo:color="#168acd" loext:opacity="100%" style:font-name="Open Sans" fo:font-size="9pt" fo:background-color="#ffffff" loext:char-shading-value="0" style:font-size-asian="9pt" style:font-name-complex="Open Sans1" style:font-size-complex="9pt"/>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이스라엘군의 군사작전으로 숨진 팔레스타인인이 올해 들어 120명을 넘었습니다. 유엔의 지난 8월 발표에 따르면, 올 한해 이스라엘의 무력 사용으로 사망한 팔레스타인 어린이는 최소 20명에 달하는 것으로 드러났습니다. 2015년 이후 최악의 유혈사태가 벌어지고 있는 팔레스타인의 오늘에 대해 제2회 힌츠페터 국제보도상 오월광주상을 수상한 마지디 베누라 (Majdi Bannoura) 기자로부터 들어보는 자리를 마련했습니다.</text:span><text:span text:style-name="T2"><text:line-break/><text:line-break/></text:span><text:span text:style-name="T1">베누라 기자는 지난 5월 11일, 팔레스타인 서안지구 내 제닌 난민촌을 취재하러 갔다가 이스라엘군의 총격으로 알 자지라에서 24년간 동고동락한 동료 쉬린 아부 아클레 (Shireen Abu Akleh) 기자를 잃었습니다. 이스라엘군이 자행하는 팔레스타인인들에 대한 인권탄압과 폭력, 이에 항의하는 팔레스타인인들의 저항운동을 뉴스 현장 한가운데서 기록하고 고발해온 베누라 기자와 함께 하는 자리에 여러분을 초대합니다.</text:span><text:span text:style-name="T2"><text:line-break/><text:line-break/></text:span><text:span text:style-name="T3">📍</text:span><text:span text:style-name="T1">일시: 2022년 10월 29일(토) 오후 2시</text:span><text:span text:style-name="T2"><text:line-break/></text:span><text:span text:style-name="T3">📍</text:span><text:span text:style-name="T1">장소: 참여연대 2층 아름드리홀</text:span><text:span text:style-name="T2"><text:line-break/></text:span><text:span text:style-name="T3">📍</text:span><text:span text:style-name="T1">주최: 참여연대, 팔레스타인평화연대, 한국영상기자협회, 5</text:span><text:span text:style-name="T4">⋅</text:span><text:span text:style-name="T1">18기념재단</text:span><text:span text:style-name="T2"><text:line-break/><text:line-break/></text:span><text:span text:style-name="T1">더보기 </text:span><text:span text:style-name="T3">👉</text:span><text:span text:style-name="T1"> </text:span><text:a xlink:type="simple" xlink:href="https://bit.ly/3T8uPSl" text:style-name="Internet_20_link" text:visited-style-name="Visited_20_Internet_20_Link"><text:span text:style-name="Internet_20_link"><text:span text:style-name="T5">https://bit.ly/3T8uPSl</text:span></text:span></text:a><text:span text:style-name="T2"><text:line-break/></text:span><text:span text:style-name="T1">간담회 신청하기 </text:span><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강민지</meta:initial-creator>
    <meta:editing-cycles>2</meta:editing-cycles>
    <meta:creation-date>2022-11-03T06:56:00</meta:creation-date>
    <dc:date>2022-11-22T13:54:53.181000000</dc:date>
    <meta:editing-duration>PT36S</meta:editing-duration>
    <meta:generator>LibreOffice/7.4.2.3$Windows_X86_64 LibreOffice_project/382eef1f22670f7f4118c8c2dd222ec7ad009daf</meta:generator>
    <meta:document-statistic meta:table-count="0" meta:image-count="0" meta:object-count="0" meta:page-count="1" meta:paragraph-count="1" meta:word-count="415" meta:character-count="599" meta:non-whitespace-character-count="479"/>
    <meta:user-defined meta:name="AppVersion">16.0000</meta:user-defined>
    <meta:template xlink:type="simple" xlink:actuate="onRequest" xlink:title="Normal" xlink:href=""/>
  </office:meta>
</office:document-meta>
</file>