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Noto Sans KR" svg:font-family="'Noto Sans KR'"/>
    <style:font-face style:name="Noto Sans KR1" svg:font-family="'Noto Sans KR', sans-serif"/>
    <style:font-face style:name="Arial1" svg:font-family="Arial" style:font-family-generic="swiss"/>
    <style:font-face style:name="나눔명조" svg:font-family="나눔명조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나눔고딕" svg:font-family="나눔고딕" style:font-family-generic="system" style:font-pitch="variable"/>
    <style:font-face style:name="나눔명조1" svg:font-family="나눔명조" style:font-family-generic="system" style:font-pitch="variable"/>
  </office:font-face-decls>
  <office:automatic-styles>
    <style:style style:name="P1" style:family="paragraph" style:parent-style-name="Standard">
      <style:text-properties officeooo:rsid="001c4749" officeooo:paragraph-rsid="001c4749"/>
    </style:style>
    <style:style style:name="P2" style:family="paragraph" style:parent-style-name="Text_20_body">
      <style:paragraph-properties fo:margin-left="0cm" fo:margin-right="0cm" fo:margin-top="0cm" fo:margin-bottom="0.397cm" loext:contextual-spacing="false" fo:text-align="start" style:justify-single-word="false" fo:orphans="2" fo:widows="2" fo:text-indent="0cm" style:auto-text-indent="false" fo:padding="0cm" fo:border="none"/>
    </style:style>
    <style:style style:name="P3" style:family="paragraph" style:parent-style-name="Text_20_body">
      <style:paragraph-properties fo:margin-left="0cm" fo:margin-right="0cm" fo:margin-top="0cm" fo:margin-bottom="0.397cm" loext:contextual-spacing="false" fo:text-align="start" style:justify-single-word="false" fo:orphans="2" fo:widows="2" fo:text-indent="0cm" style:auto-text-indent="false" fo:padding="0cm" fo:border="none"/>
      <style:text-properties officeooo:paragraph-rsid="001c4749"/>
    </style:style>
    <style:style style:name="P4" style:family="paragraph" style:parent-style-name="Text_20_body">
      <style:paragraph-properties fo:margin-left="0cm" fo:margin-right="0cm" fo:margin-top="0cm" fo:margin-bottom="0.397cm" loext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545454" fo:letter-spacing="normal"/>
    </style:style>
    <style:style style:name="P5" style:family="paragraph" style:parent-style-name="Text_20_body">
      <style:paragraph-properties fo:margin-left="0cm" fo:margin-right="0cm" fo:margin-top="0cm" fo:margin-bottom="0.397cm" loext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0096ff" fo:letter-spacing="normal"/>
    </style:style>
    <style:style style:name="T1" style:family="text">
      <style:text-properties style:font-name="Noto Sans KR1" fo:font-size="12pt" fo:font-style="normal" fo:font-weight="normal"/>
    </style:style>
    <style:style style:name="T2" style:family="text">
      <style:text-properties style:font-name="Noto Sans KR" fo:font-size="12pt" fo:font-style="normal" fo:font-weight="normal"/>
    </style:style>
    <style:style style:name="T3" style:family="text">
      <style:text-properties style:font-name="Noto Sans KR" fo:font-size="12pt" fo:font-style="normal" style:text-underline-style="solid" style:text-underline-width="auto" style:text-underline-color="font-color" fo:font-weight="normal"/>
    </style:style>
    <style:style style:name="T4" style:family="text">
      <style:text-properties style:font-name-asian="Noto Sans KR" style:font-size-asian="12pt" style:font-style-asian="normal" style:font-weight-asian="normal"/>
    </style:style>
    <style:style style:name="T5" style:family="text">
      <style:text-properties fo:font-variant="normal" fo:text-transform="none" fo:color="#545454" style:font-name="Noto Sans KR" fo:font-size="12pt" fo:letter-spacing="normal" fo:font-style="normal" fo:font-weight="bold"/>
    </style:style>
    <style:style style:name="T6" style:family="text">
      <style:text-properties fo:font-variant="normal" fo:text-transform="none" fo:color="#545454" style:font-name="Noto Sans KR" fo:font-size="12pt" fo:letter-spacing="normal" fo:font-style="normal" fo:font-weight="normal"/>
    </style:style>
    <style:style style:name="T7" style:family="text">
      <style:text-properties fo:font-variant="normal" fo:text-transform="none" fo:color="#545454" fo:letter-spacing="normal"/>
    </style:style>
    <style:style style:name="T8" style:family="text">
      <style:text-properties fo:font-variant="normal" fo:text-transform="none" fo:color="#545454" fo:letter-spacing="normal" style:font-name-asian="Noto Sans KR" style:font-size-asian="12pt" style:font-style-asian="normal" style:font-weight-asian="bold"/>
    </style:style>
    <style:style style:name="T9" style:family="text">
      <style:text-properties fo:font-variant="normal" fo:text-transform="none" fo:color="#545454" fo:letter-spacing="normal" officeooo:rsid="001c4749" style:font-name-asian="Noto Sans KR" style:font-size-asian="12pt" style:font-style-asian="normal" style:font-weight-asian="bold"/>
    </style:style>
    <style:style style:name="T10" style:family="text">
      <style:text-properties fo:font-variant="normal" fo:text-transform="none" fo:color="#545454" fo:letter-spacing="normal" style:font-name-asian="Noto Sans KR" style:font-size-asian="12pt" style:font-style-asian="normal" style:font-weight-asian="normal"/>
    </style:style>
    <style:style style:name="T11" style:family="text">
      <style:text-properties style:text-underline-style="solid" style:text-underline-width="auto" style:text-underline-color="font-color" style:font-name-asian="Noto Sans KR" style:font-size-asian="12pt" style:font-style-asian="normal" style:font-weight-asian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Strong_20_Emphasis"><text:span text:style-name="T9">[대체텍스트 시작]</text:span></text:span></text:p>
      <text:p text:style-name="P3"><text:span text:style-name="Strong_20_Emphasis"><text:span text:style-name="T9">파란색의 구름을 배경으로 하는 정사각형의 웹포스터이다. 포스터 상단에는 다양한 인종과 성별이 무지개플랑과 깃발을 들고 행진을 하고 있다. 포스터 중앙에는 제목이 하단에는 글이 있다.</text:span></text:span></text:p>
      <text:p text:style-name="P3"><text:span text:style-name="Strong_20_Emphasis"><text:span text:style-name="T9">[대체텍스트 끝]</text:span></text:span></text:p>
      <text:p text:style-name="P3"><text:span text:style-name="Strong_20_Emphasis"><text:span text:style-name="T9">[글 시작]</text:span></text:span></text:p>
      <text:p text:style-name="P2"><text:span text:style-name="Strong_20_Emphasis"><text:span text:style-name="T8">차별금지법 있는 나라 내일을 여는 극장 </text:span></text:span><text:span text:style-name="Strong_20_Emphasis"><text:span text:style-name="T5">in </text:span></text:span><text:span text:style-name="Strong_20_Emphasis"><text:span text:style-name="T8">동작구</text:span></text:span></text:p>
      <text:p text:style-name="P4"><text:span text:style-name="T4">나 여기 있어요 우리 이제 평등 해요</text:span><text:span text:style-name="T1"><text:line-break/></text:span><text:span text:style-name="T4">차별금지법 있는 나라에서 우리가 만들 내일</text:span><text:span text:style-name="T2">-</text:span></text:p>
      <text:p text:style-name="P4">• <text:span text:style-name="T4">일시 </text:span><text:span text:style-name="T2">: </text:span><text:span text:style-name="T3">2022</text:span><text:span text:style-name="T11">년 </text:span><text:span text:style-name="T3">1</text:span><text:span text:style-name="T11">월 </text:span><text:span text:style-name="T3">26</text:span><text:span text:style-name="T11">일</text:span><text:span text:style-name="T3">(</text:span><text:span text:style-name="T11">수</text:span><text:span text:style-name="T3">) </text:span><text:span text:style-name="T11">오후 </text:span><text:span text:style-name="T3">7</text:span><text:span text:style-name="T11">시</text:span><text:span text:style-name="T1"><text:line-break/>• </text:span><text:span text:style-name="T4">장소 </text:span><text:span text:style-name="T2">: </text:span><text:span text:style-name="T4">서울여성플라자 </text:span><text:span text:style-name="T2">1</text:span><text:span text:style-name="T4">층 아트홀봄</text:span><text:span text:style-name="T2"><text:line-break/></text:span><text:span text:style-name="T4">서울시 동작구 여의대방로</text:span><text:span text:style-name="T2">54</text:span><text:span text:style-name="T4">길 </text:span><text:span text:style-name="T2">18</text:span></text:p>
      <text:p text:style-name="P5"><text:span text:style-name="T4">여는극장 </text:span><text:span text:style-name="T2">in </text:span><text:span text:style-name="T4">동작구 프로그램</text:span></text:p>
      <text:p text:style-name="P4">🎬 <text:span text:style-name="T2">&lt;</text:span><text:span text:style-name="T4">평등길</text:span><text:span text:style-name="T2">1110&gt; </text:span><text:span text:style-name="T4">영화 상영</text:span></text:p>
      <text:p text:style-name="P4">🌈 <text:span text:style-name="T4">이야기마당 </text:span><text:span text:style-name="T2">with</text:span><text:span text:style-name="T1"><text:line-break/>– </text:span><text:span text:style-name="T4">해밀</text:span><text:span text:style-name="T2">, </text:span><text:span text:style-name="T4">도경 </text:span><text:span text:style-name="T2">(</text:span><text:span text:style-name="T4">좋은세상을만드는사람들</text:span><text:span text:style-name="T2">)<text:line-break/>– </text:span><text:span text:style-name="T4">차유정 </text:span><text:span text:style-name="T2">(</text:span><text:span text:style-name="T4">문화나눔다가치</text:span><text:span text:style-name="T2">)<text:line-break/>– </text:span><text:span text:style-name="T4">권은숙 </text:span><text:span text:style-name="T2">(</text:span><text:span text:style-name="T4">정치하는엄마들</text:span><text:span text:style-name="T2">)<text:line-break/>– </text:span><text:span text:style-name="T4">예정 </text:span><text:span text:style-name="T2">(</text:span><text:span text:style-name="T4">차별금지법제정연대</text:span><text:span text:style-name="T2">)</text:span></text:p>
      <text:p text:style-name="P2"><text:span text:style-name="T7">📍 </text:span><text:span text:style-name="T10">참여신청 </text:span><text:span text:style-name="T6">:</text:span></text:p>
      <text:p text:style-name="P4"><text:span text:style-name="T4">공동주최 </text:span><text:span text:style-name="T2">| </text:span><text:span text:style-name="T4">동작마을넷 마음껏</text:span><text:span text:style-name="T2">, </text:span><text:span text:style-name="T4">동작역사문화연구소</text:span><text:span text:style-name="T2">, </text:span><text:span text:style-name="T4">동작장애인부모연대</text:span><text:span text:style-name="T2">, </text:span><text:span text:style-name="T4">마을방송국 동작</text:span><text:span text:style-name="T2">FM, </text:span><text:span text:style-name="T4">문화나눔 다가치</text:span><text:span text:style-name="T2">, </text:span><text:span text:style-name="T4">민주야 놀자</text:span><text:span text:style-name="T2">, </text:span><text:span text:style-name="T4">서울한부모회</text:span><text:span text:style-name="T2">, </text:span><text:span text:style-name="T4">좋은세상을만드는사람들</text:span><text:span text:style-name="T2">, </text:span><text:span text:style-name="T4">차별금지법제정연대</text:span></text:p>
      <text:p text:style-name="P1">[글 끝]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Noto Sans KR" svg:font-family="'Noto Sans KR'"/>
    <style:font-face style:name="Noto Sans KR1" svg:font-family="'Noto Sans KR', sans-serif"/>
    <style:font-face style:name="Arial1" svg:font-family="Arial" style:font-family-generic="swiss"/>
    <style:font-face style:name="나눔명조" svg:font-family="나눔명조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나눔고딕" svg:font-family="나눔고딕" style:font-family-generic="system" style:font-pitch="variable"/>
    <style:font-face style:name="나눔명조1" svg:font-family="나눔명조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나눔명조" fo:font-size="12pt" fo:language="en" fo:country="US" style:letter-kerning="true" style:font-name-asian="나눔명조1" style:font-size-asian="10.5pt" style:language-asian="ko" style:country-asian="KR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나눔명조" fo:font-size="12pt" fo:language="en" fo:country="US" style:letter-kerning="true" style:font-name-asian="나눔명조1" style:font-size-asian="10.5pt" style:language-asian="ko" style:country-asian="KR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text-autospace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나눔고딕" style:font-family-asian="나눔고딕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3-19T00:31:18.251000000</meta:creation-date>
    <dc:date>2022-03-19T00:33:10.521000000</dc:date>
    <meta:editing-duration>PT1M53S</meta:editing-duration>
    <meta:editing-cycles>1</meta:editing-cycles>
    <meta:document-statistic meta:table-count="0" meta:image-count="0" meta:object-count="0" meta:page-count="1" meta:paragraph-count="13" meta:word-count="380" meta:character-count="500" meta:non-whitespace-character-count="401"/>
    <meta:generator>LibreOffice/6.4.5.2$Windows_X86_64 LibreOffice_project/a726b36747cf2001e06b58ad5db1aa3a9a1872d6</meta:generator>
  </office:meta>
</office:document-meta>
</file>