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성명</text:span><text:span text:style-name="T1">]</text:span><text:line-break/><text:span text:style-name="T2">경찰의 독립성과 시민의 인권의 관점에서 윤석열 정부의 경찰국 신설을 규탄한다</text:span><text:span text:style-name="T1">!</text:span><text:line-break/><text:line-break/><text:span text:style-name="T2">현 경찰법은 지난 </text:span><text:span text:style-name="T1">1991</text:span><text:span text:style-name="T2">년 내무부 산하 치안본부에서 외청인 경찰청으로 독립하면서 만들어진 법으로 경찰의 정치 권력 종속의 굴레를 끊고 중립성과 독립성을 보장의 내용을 담고 있다</text:span><text:span text:style-name="T1">.</text:span><text:line-break/><text:line-break/><text:span text:style-name="T2">그러나 지난 </text:span><text:span text:style-name="T1">6</text:span><text:span text:style-name="T2">월</text:span><text:span text:style-name="T1">, </text:span><text:span text:style-name="T2">행정안전부</text:span><text:span text:style-name="T1">(</text:span><text:span text:style-name="T2">이하 행안부</text:span><text:span text:style-name="T1">) </text:span><text:span text:style-name="T2">자문위는 수사권 분리 법안 통과로 인해 경찰의 수사 권한이 커짐에 따라 경찰 견제 차원에서 행안부 내 경찰국을 신설하고 행안부 장관이 총경 이상의 경찰 인사에 실질적으로 행사하는 내용 등을 담은 권고를 하였다</text:span><text:span text:style-name="T1">. </text:span><text:span text:style-name="T2">이후 윤석열 정부는 국무회의를 통해 행안부 내에 경찰국을 신설하는 시행령을 통과시켰다</text:span><text:span text:style-name="T1">. </text:span><text:span text:style-name="T2">또한 이를 반대하는 경찰이 자율적으로 모인 전국 경찰서장 회의를 하나회의 </text:span><text:span text:style-name="T1">12.12 </text:span><text:span text:style-name="T2">쿠데타와 다름없다 라는 등 징계와 탄압으로 일관하고 있다</text:span><text:span text:style-name="T1">.</text:span><text:line-break/><text:line-break/><text:span text:style-name="T2">이번 윤석열 정부의 경찰의 중립성과 독립성을 보장하는 정부조직법과 경찰청 법의 취지에 위배되는 것이라 볼 수 있다</text:span><text:span text:style-name="T1">. </text:span><text:span text:style-name="T2">즉</text:span><text:span text:style-name="T1">, </text:span><text:span text:style-name="T2">경찰국 신설안은 법치국가 이념에 반하고 대의제를 핵심으로 하는 민주주의 원리를 형해화하며</text:span><text:span text:style-name="T1">, </text:span><text:span text:style-name="T2">중앙정부의 권력을 강화할 뿐이라는 비판을 받고 있다</text:span><text:span text:style-name="T1">. </text:span><text:span text:style-name="T2">결국 경찰을 행안부의 통제를 받게 함으로써 국가의 위계 구조에 편입해 권력을 집중하는 것은 헌법상 권력분립 원칙에 반하며 시</text:span><text:span text:style-name="T1">·</text:span><text:span text:style-name="T2">도자치경찰위 설치를 통해 경찰의 중앙집권화를 견제한 것도 경찰개혁의 헌법적 근거도 상실하게 할 것이다</text:span><text:span text:style-name="T1">.</text:span><text:line-break/><text:line-break/><text:span text:style-name="T2">물론 경찰의 수사권 조정과 관련해 통제할 필요성이 매우 크지만</text:span><text:span text:style-name="T1">, </text:span><text:span text:style-name="T2">그 주체가 정부 권력이어서는 절대 안 되며 국가경찰위원회</text:span><text:span text:style-name="T1">, </text:span><text:span text:style-name="T2">경찰청 인권위원회</text:span><text:span text:style-name="T1">, </text:span><text:span text:style-name="T2">집회시위자문위원회</text:span><text:span text:style-name="T1">, </text:span><text:span text:style-name="T2">경찰수사심의위원회</text:span><text:span text:style-name="T1">, </text:span><text:span text:style-name="T2">시민감찰위원회 등 시민적 통제를 더 확장하고 심화해야 한다</text:span><text:span text:style-name="T1">. </text:span><text:span text:style-name="T2">그래서 경찰개혁은 인권 규범을 존중하고 민주주의</text:span><text:span text:style-name="T1">·</text:span><text:span text:style-name="T2">권력분립</text:span><text:span text:style-name="T1">·</text:span><text:span text:style-name="T2">법치주의 원칙을 준수하는 헌법상의 내용적</text:span><text:span text:style-name="T1">·</text:span><text:span text:style-name="T2">절차적 요건을 충실히 따르고 철저히 시민의 인권 존중이라는 관점에서 수행되어야 할 문제이다</text:span><text:span text:style-name="T1">.</text:span><text:line-break/><text:line-break/><text:span text:style-name="T2">또한 정부조직법에 따르면 치안 사무는 행정안전부의 사무가 아니고</text:span><text:span text:style-name="T1">, </text:span><text:span text:style-name="T2">치안에 관한 사무를 관장하기 위해 경찰청을 두고 있으며</text:span><text:span text:style-name="T1">, </text:span><text:span text:style-name="T2">경찰청의 조직</text:span><text:span text:style-name="T1">·</text:span><text:span text:style-name="T2">직무 범위 그 밖에 필요한 사항은 따로 법률로 정하도록 하고 있다는 점에 있어서도 위법의 소지가 다분하다</text:span><text:span text:style-name="T1">.</text:span><text:line-break/><text:line-break/><text:span text:style-name="T2">따라서 경찰의 정치적 중립성을 위해 기존 내무부 산하 치안본부를 독립적 외청인 경찰청으로 승격해서 오늘에 이른 역사적 흐름을 크게 거스르며</text:span><text:span text:style-name="T1">, </text:span><text:span text:style-name="T2">궁극적으로 경찰의 독립성을 침해하고 권력에 의한 예속성을 강화함으로써 시민에 대한 인권 침해로 이어질 가능성이 매우 높다</text:span><text:span text:style-name="T1">. </text:span><text:span text:style-name="T2">이에 경찰의 독립성과 시민의 인권 보장이라는 관점에서 윤석열 정부의 일방적 폭력적 경찰국 신설을 규탄한다</text:span><text:span text:style-name="T1">!</text:span><text:line-break/><text:line-break/><text:span text:style-name="T1">2022 .7. 27.</text:span><text:line-break/><text:span text:style-name="T2">대구인권단체모임</text:span><text:line-break/><text:span text:style-name="T2">기독교교회협의회대구인권위원회 인권실천시민행동 인권운동연대 한국인권행동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6T23:55:37.555000000</meta:creation-date>
    <meta:editing-cycles>1</meta:editing-cycles>
    <meta:editing-duration>PT41S</meta:editing-duration>
    <dc:date>2022-08-16T23:56:17.324000000</dc:date>
    <meta:document-statistic meta:table-count="0" meta:image-count="0" meta:object-count="0" meta:page-count="1" meta:paragraph-count="1" meta:word-count="1028" meta:character-count="1355" meta:non-whitespace-character-count="1042"/>
    <meta:generator>LibreOffice/6.4.5.2$Windows_X86_64 LibreOffice_project/a726b36747cf2001e06b58ad5db1aa3a9a1872d6</meta:generator>
  </office:meta>
</office:document-meta>
</file>