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499cm" loext:contextual-spacing="false" fo:orphans="2" fo:widows="2" fo:text-indent="0cm" style:auto-text-indent="false"/>
    </style:style>
    <style:style style:name="T1" style:family="text">
      <style:text-properties fo:font-size="9pt" fo:font-style="normal" fo:font-weight="normal"/>
    </style:style>
    <style:style style:name="T2" style:family="text">
      <style:text-properties fo:font-size="18pt" fo:font-style="normal" fo:font-weight="bold"/>
    </style:style>
    <style:style style:name="T3" style:family="text">
      <style:text-properties style:font-size-asian="9pt" style:font-style-asian="normal" style:font-weight-asian="normal"/>
    </style:style>
    <style:style style:name="T4" style:family="text">
      <style:text-properties style:font-size-asian="9pt" style:font-style-asian="normal" style:font-weight-asian="bold"/>
    </style:style>
    <style:style style:name="T5" style:family="text">
      <style:text-properties fo:font-variant="normal" fo:text-transform="none" fo:color="#666666" fo:font-size="9pt" fo:letter-spacing="normal" fo:font-style="normal" fo:font-weight="normal"/>
    </style:style>
    <style:style style:name="T6" style:family="text">
      <style:text-properties fo:font-variant="normal" fo:text-transform="none" fo:color="#666666" fo:letter-spacing="normal" style:font-size-asian="9pt" style:font-style-asian="normal" style:font-weight-asian="normal"/>
    </style:style>
    <style:style style:name="T7" style:family="text">
      <style:text-properties fo:font-size="10pt" fo:font-style="normal" fo:font-weight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취 재 요 청</text:span><text:span text:style-name="T2"><text:line-break/><text:line-break/>‘</text:span><text:span text:style-name="T4">침묵의 선거’ 강요하는 공직선거법 위헌 신청 사건 헌법재판소 선고에 대한</text:span><text:span text:style-name="T2"><text:line-break/><text:line-break/></text:span><text:span text:style-name="T4">용산참사 유가족</text:span><text:span text:style-name="T2">, </text:span><text:span text:style-name="T4">시민사회활동가 등 입장발표 기자회견</text:span></text:p>
      <text:p text:style-name="P3"><text:line-break/><text:line-break/><text:span text:style-name="T5">2016</text:span><text:span text:style-name="T6">년 </text:span><text:span text:style-name="T5">20</text:span><text:span text:style-name="T6">대 총선에 출마한 용산참사 살인진압 책임자 김석기</text:span><text:span text:style-name="T5">(</text:span><text:span text:style-name="T6">현 국민의힘 의원</text:span><text:span text:style-name="T5">)</text:span><text:span text:style-name="T6">를 규탄하는 기자회견 등을 개최한 용산참사 유가족 등 </text:span><text:span text:style-name="T5">7</text:span><text:span text:style-name="T6">명의 공직선거법위반에 대한 위헌법률심판 제청 건</text:span><text:line-break/><text:span text:style-name="T5">20</text:span><text:span text:style-name="T6">대 총선 낙선운동 관련 총선넷 시민활동가 </text:span><text:span text:style-name="T5">22</text:span><text:span text:style-name="T6">명과 채용비리에 연루된 국회의원의 공천을 반대하는 </text:span><text:span text:style-name="T5">1</text:span><text:span text:style-name="T6">인 시위를 진행한 청년활동가에 대한 선거법 위반 건에 대한 위헌법률심판 제청 건 등</text:span><text:line-break/><text:span text:style-name="T6">위 공직선거법에 대한 위헌 신청 건에 대해</text:span><text:span text:style-name="T5">, 7</text:span><text:span text:style-name="T6">월 </text:span><text:span text:style-name="T5">21</text:span><text:span text:style-name="T6">일</text:span><text:span text:style-name="T5">(</text:span><text:span text:style-name="T6">목</text:span><text:span text:style-name="T5">), 2</text:span><text:span text:style-name="T6">시</text:span><text:span text:style-name="T5">, </text:span><text:span text:style-name="T6">헌법재판소 선고예정</text:span></text:p>
      <text:p text:style-name="P1"><text:span text:style-name="T1"><text:line-break/></text:span><text:span text:style-name="T4">기자회견 일시 </text:span><text:span text:style-name="T7">: 2022</text:span><text:span text:style-name="T4">년 </text:span><text:span text:style-name="T7">7</text:span><text:span text:style-name="T4">월 </text:span><text:span text:style-name="T7">21</text:span><text:span text:style-name="T4">일</text:span><text:span text:style-name="T7">(</text:span><text:span text:style-name="T4">목</text:span><text:span text:style-name="T7">), 2</text:span><text:span text:style-name="T4">시 선고 직후 </text:span><text:span text:style-name="T7">/ </text:span><text:span text:style-name="T4">장소 </text:span><text:span text:style-name="T7">: </text:span><text:span text:style-name="T4">헌법재판소 정문앞</text:span><text:span text:style-name="T1"><text:line-break/></text:span><text:span text:style-name="T3">유가족 등 청구인들의 선고 방청 후 기자회견을 개최합니다</text:span><text:span text:style-name="T1">.</text:span></text:p>
      <text:p text:style-name="P2"><text:line-break/><text:line-break/><text:line-break/><text:span text:style-name="T6">배경 및 취지</text:span><text:line-break/><text:line-break/><text:span text:style-name="T5">2016</text:span><text:span text:style-name="T6">년 </text:span><text:span text:style-name="T5">20</text:span><text:span text:style-name="T6">대 총선에 출마한 용산참사 살인진압 책임자 김석기</text:span><text:span text:style-name="T5">(</text:span><text:span text:style-name="T6">현 국민의힘 의원</text:span><text:span text:style-name="T5">)</text:span><text:span text:style-name="T6">의 국회의원 출마를 규탄하는 기자회견 등을 개최한 용산참사 유가족 등 </text:span><text:span text:style-name="T5">7</text:span><text:span text:style-name="T6">명이 공직선거법위반으로 기소되어 재판을 받은 건에 대해 위헌법률심판 제청을 한 바 있음</text:span><text:line-break/><text:line-break/><text:span text:style-name="T5">2016</text:span><text:span text:style-name="T6">년 </text:span><text:span text:style-name="T5">11</text:span><text:span text:style-name="T6">월 </text:span><text:span text:style-name="T5">16</text:span><text:span text:style-name="T6">일 제출한 위헌법률심판제청 신청건은 선거 시기 특정 후보나 정당을 지지</text:span><text:span text:style-name="T5">·</text:span><text:span text:style-name="T6">반대하는 문서 배부와 현수막</text:span><text:span text:style-name="T5">·</text:span><text:span text:style-name="T6">피켓 게시</text:span><text:span text:style-name="T5">, </text:span><text:span text:style-name="T6">확성장치 사용 등을 금지하는 공직선거법 규정이</text:span><text:span text:style-name="T5">, </text:span><text:span text:style-name="T6">헌법이 보장하는 표현의 자유와 기본권을 과도하게 침해하고 ‘침묵의 선거’를 강요하고 있다는 점에서 헌법에 위반된다는 취지로 제출한 건임</text:span><text:line-break/><text:line-break/><text:span text:style-name="T6">해당 사건의 신청인들인 용산참사 유가족과 활동가 등 </text:span><text:span text:style-name="T5">7</text:span><text:span text:style-name="T6">명은 제</text:span><text:span text:style-name="T5">20</text:span><text:span text:style-name="T6">대 총선에서 경북 경주에 출마한 김석기 당시 예비후보</text:span><text:span text:style-name="T5">(</text:span><text:span text:style-name="T6">현 국회의원</text:span><text:span text:style-name="T5">)</text:span><text:span text:style-name="T6">의 공천을 반대하기 위해 경주역과 김석기 선거사무실 앞에서 기자회견 등을 열면서 용산참사의 진실을 알리는 인쇄물을 배포하고 현수막을 설치하며 확성장치를 사용했다는 이유로 불구속 기소되었고</text:span><text:span text:style-name="T5">, 2017</text:span><text:span text:style-name="T6">년 </text:span><text:span text:style-name="T5">9</text:span><text:span text:style-name="T6">월 대법원 판결도 유죄가 확정된 바 있음</text:span><text:line-break/><text:line-break/><text:span text:style-name="T6">또한 참여연대도 </text:span><text:span text:style-name="T5">2016</text:span><text:span text:style-name="T6">년 국회의원 선거 당시 국회의원 낙선 기자회견을 개최한 총선넷 시민활동가 </text:span><text:span text:style-name="T5">22</text:span><text:span text:style-name="T6">명에게 적용된 위 공직선거법 </text:span><text:span text:style-name="T5">4</text:span><text:span text:style-name="T6">개 조항에 대해 유권자의 정치적 의사 표현의 자유를 지나치게 제약하고 있어 위헌이라는 취지의 헌법소원을 </text:span><text:span text:style-name="T5">2018</text:span><text:span text:style-name="T6">년 </text:span><text:span text:style-name="T5">8</text:span><text:span text:style-name="T6">월 </text:span><text:span text:style-name="T5">17</text:span><text:span text:style-name="T6">일 제기한 바 있으며</text:span><text:span text:style-name="T5">, </text:span><text:span text:style-name="T6">채용비리에 연루된 국회의원의 공천을 반대하는 </text:span><text:span text:style-name="T5">1</text:span><text:span text:style-name="T6">인 시위를 진행한 이유로 선거법 제</text:span><text:span text:style-name="T5">90</text:span><text:span text:style-name="T6">조 제</text:span><text:span text:style-name="T5">1</text:span><text:span text:style-name="T6">항 제</text:span><text:span text:style-name="T5">1</text:span><text:span text:style-name="T6">호 위반으로 벌금 </text:span><text:span text:style-name="T5">100</text:span><text:span text:style-name="T6">만원을 선고받은 청년활동가를 청구인으로 선거법의 위헌성을 지적하며 </text:span><text:span text:style-name="T5">2018</text:span><text:span text:style-name="T6">년 </text:span><text:span text:style-name="T5">10</text:span><text:span text:style-name="T6">월 </text:span><text:span text:style-name="T5">1</text:span><text:span text:style-name="T6">일 헌법소원을 제출한 바 있음</text:span><text:span text:style-name="T5">. </text:span><text:span text:style-name="T6">이 사건들은 위 위헌법률심판 제청과 병합되었음</text:span><text:line-break/><text:line-break/><text:span text:style-name="T6">오는 </text:span><text:span text:style-name="T5">2022</text:span><text:span text:style-name="T6">년 </text:span><text:span text:style-name="T5">7</text:span><text:span text:style-name="T6">월 </text:span><text:span text:style-name="T5">21</text:span><text:span text:style-name="T6">일</text:span><text:span text:style-name="T5">(</text:span><text:span text:style-name="T6">목</text:span><text:span text:style-name="T5">) </text:span><text:span text:style-name="T6">오후 </text:span><text:span text:style-name="T5">2</text:span><text:span text:style-name="T6">시</text:span><text:span text:style-name="T5">, </text:span><text:span text:style-name="T6">헌법재판소는 공직선거법 위헌법률심판제청 건에 대한 선고가 예정되어 있음</text:span><text:span text:style-name="T5">. </text:span><text:span text:style-name="T6">이에 신청인들은 </text:span><text:span text:style-name="T5">2</text:span><text:span text:style-name="T6">시 선고 방청 직후 헌재 판결에 대한 입장을 발표하는 기자회견을 헌법재판소 정문 앞에서 개최하고자 함</text:span><text:line-break/><text:line-break/><text:line-break/><text:span text:style-name="T6">개요</text:span><text:line-break/><text:span text:style-name="T6">제목 </text:span><text:span text:style-name="T5">: </text:span><text:span text:style-name="T6">공직선거법위헌법률심판 선고에 대한 용산참사 유가족등 입장발표 기자회견</text:span><text:line-break/><text:span text:style-name="T6">일시 </text:span><text:span text:style-name="T5">: 2022</text:span><text:span text:style-name="T6">년 </text:span><text:span text:style-name="T5">7</text:span><text:span text:style-name="T6">월 </text:span><text:span text:style-name="T5">21</text:span><text:span text:style-name="T6">일</text:span><text:span text:style-name="T5">(</text:span><text:span text:style-name="T6">목</text:span><text:span text:style-name="T5">), </text:span><text:span text:style-name="T6">오후 </text:span><text:span text:style-name="T5">2</text:span><text:span text:style-name="T6">시 헌재 선고 직후</text:span><text:line-break/><text:span text:style-name="T6">장소 </text:span><text:span text:style-name="T5">: </text:span><text:span text:style-name="T6">헌법재판소 정문 앞</text:span><text:line-break/><text:span text:style-name="T6">공동주최 </text:span><text:span text:style-name="T5">: </text:span><text:span text:style-name="T6">용산참사진상규명위원회</text:span><text:span text:style-name="T5">, </text:span><text:span text:style-name="T6">천주교인권위원회</text:span><text:span text:style-name="T5">, </text:span><text:span text:style-name="T6">참여연대</text:span><text:line-break/><text:line-break/><text:span text:style-name="T6">귀 언론사의 취재와 보도를 요청합니다</text:span><text:span text:style-name="T5">. </text:span><text:span text:style-name="T6">끝</text:span><text:span text:style-name="T5">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6T20:14:52.280000000</meta:creation-date>
    <dc:date>2022-08-16T20:15:37.382000000</dc:date>
    <meta:editing-duration>PT45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4" meta:word-count="1153" meta:character-count="1576" meta:non-whitespace-character-count="1203"/>
  </office:meta>
</office:document-meta>
</file>