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automatic-styles>
    <style:style style:name="P1" style:family="paragraph" style:parent-style-name="Standard">
      <style:text-properties fo:color="#000000" loext:opacity="100%" style:font-name="Open Sans" fo:font-size="9pt" fo:background-color="#ffffff" style:font-size-asian="9pt" style:font-name-complex="Open Sans1" style:font-size-complex="9pt"/>
    </style:style>
    <style:style style:name="T1" style:family="text">
      <style:text-properties fo:color="#000000" loext:opacity="100%" style:font-name="Open Sans" fo:font-size="9pt" fo:background-color="#ffffff" loext:char-shading-value="0" style:font-size-asian="9pt" style:font-name-complex="Open Sans1" style:font-size-complex="9pt"/>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 [보도자료]이태원 비극적 참사, 고통과 공포 속에 희생된 분들의 명복을 빌며, 지하철 선전전과 삭발을 1주간 멈추겠습니다.</text:span></text:p>
      <text:p text:style-name="Standard"><text:span text:style-name="T1">2022.10.30.(일) </text:span></text:p>
      <text:p text:style-name="Standard"><text:span text:style-name="T1">1. 공정 보도를 위해 노력하시는 귀 언론사의 건승을 기원합니다.</text:span></text:p>
      <text:p text:style-name="P1"/>
      <text:p text:style-name="Standard"><text:span text:style-name="T1">1. 전국장애인차별철폐연대(상임공동대표 권달주 / 이하 ‘전장연’)는 장애인에 대한 차별을 철폐하고, 장애인의 기본적 권리를 쟁취하기 위하여 전국규모의 법정·비법정 장애인단체(전국장애인부모연대 · 전국장애인야학협의회 · 한국뇌병변장애인인권협회 · 한국장애인자립생활센터협의회)와 190여 개의 지역 장애인·시민사회·노동·인권·문화예술단체 그리고 장애인과 비장애인이 함께 회원(장비회원)으로 구성된 연대체입니다.</text:span></text:p>
      <text:p text:style-name="P1"/>
      <text:p text:style-name="Standard"><text:span text:style-name="T1">1. 전장연은 ‘21년 12월3일부터 지금까지 ‘장애인의 권리를 예산으로 보장하라’고 외치며 지하철에서 ‘출근길 지하철 탑니다’ 41차례를 진행하였습니다. 또한 작년 12월6일부터 217일째 ‘지하철 선전전’을 매일 진행하고 있으며, 올해 3월30일부터는 매일 장애인들과 연대하는 활동가들이 130일째 삭발을 하고 있습니다. </text:span></text:p>
      <text:p text:style-name="P1"/>
      <text:p text:style-name="Standard"><text:span text:style-name="T1">1. 전장연은 10월29일 이태원에서 일어난 비극적인 참사로 고통과 공포 속에서 돌아가신 분들의 명복을 빕니다. 소중한 이를 잃은 분들에게 위로를 전합니다. 생명과 안전이 우선되는 사회가 될 수 있도록, 사고 원인에 대하여 꼼꼼히 따지고 이런 비극이 재발 되지 않기를 빕니다. </text:span></text:p>
      <text:p text:style-name="P1"/>
      <text:p text:style-name="Standard"><text:span text:style-name="T1">1. 이에 전장연은 이태원 비극적 참사로 고통과 공포 속에 돌아가신 분들에 대한 추모기간을 가지기로 하고, **용산구 삼각지역에서 진행하고 있는 지하철 선전전과 삭발투쟁을 10월31일(월)부터 1주일간 진행하지 않기로 했습니다**. </text:span></text:p>
      <text:p text:style-name="P1"/>
      <text:p text:style-name="Standard"><text:span text:style-name="T1">1. 다시한번 고통과 공포 속에 돌아가신 분들의 명복을 빌며, 유가족분들께 위로를 전합니다. <text:s/>끝.</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나눔바른고딕" svg:font-family="나눔바른고딕" style:font-family-generic="system" style:font-pitch="variable"/>
    <style:font-face style:name="맑은 고딕" svg:font-family="'맑은 고딕'" style:font-family-generic="roman" style:font-pitch="variable"/>
    <style:font-face style:name="맑은 고딕1"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11cm" style:writing-mode="page"/>
      <style:text-properties style:use-window-font-color="true" loext:opacity="0%" style:font-name="맑은 고딕" fo:font-size="10pt" fo:language="en" fo:country="US" style:letter-kerning="true" style:font-name-asian="맑은 고딕1" style:font-size-asian="10pt" style:language-asian="ko" style:country-asian="KR"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강민지</meta:initial-creator>
    <meta:editing-cycles>2</meta:editing-cycles>
    <meta:creation-date>2022-11-15T07:17:00</meta:creation-date>
    <dc:date>2022-11-22T13:31:39.337000000</dc:date>
    <meta:editing-duration>PT1M15S</meta:editing-duration>
    <meta:generator>LibreOffice/7.4.2.3$Windows_X86_64 LibreOffice_project/382eef1f22670f7f4118c8c2dd222ec7ad009daf</meta:generator>
    <meta:document-statistic meta:table-count="0" meta:image-count="0" meta:object-count="0" meta:page-count="1" meta:paragraph-count="8" meta:word-count="663" meta:character-count="871" meta:non-whitespace-character-count="700"/>
    <meta:user-defined meta:name="AppVersion">16.0000</meta:user-defined>
    <meta:template xlink:type="simple" xlink:actuate="onRequest" xlink:title="Normal" xlink:href=""/>
  </office:meta>
</office:document-meta>
</file>