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8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72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13pt" style:font-style-asian="normal" style:font-weight-asian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/>
      <style:text-properties fo:color="#000000" fo:font-size="10pt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/>
      <style:text-properties fo:color="#000000" fo:font-size="10pt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87cm" fo:text-align="justify" style:justify-single-word="false" fo:orphans="2" fo:widows="2" fo:text-indent="0cm" style:auto-text-indent="false"/>
      <style:text-properties fo:color="#000000" fo:font-size="11pt" fo:letter-spacing="normal"/>
    </style:style>
    <style:style style:name="T1" style:family="text">
      <style:text-properties fo:font-size="11pt" fo:font-style="normal" fo:font-weight="bold"/>
    </style:style>
    <style:style style:name="T2" style:family="text">
      <style:text-properties fo:font-size="11pt" fo:font-style="normal" fo:font-weight="normal"/>
    </style:style>
    <style:style style:name="T3" style:family="text">
      <style:text-properties style:font-size-asian="11pt" style:font-style-asian="normal" style:font-weight-asian="bold"/>
    </style:style>
    <style:style style:name="T4" style:family="text">
      <style:text-properties style:font-size-asian="11pt" style:font-style-asian="normal" style:font-weight-asian="normal"/>
    </style:style>
    <style:style style:name="T5" style:family="text">
      <style:text-properties fo:font-style="normal" fo:font-weight="normal"/>
    </style:style>
    <style:style style:name="T6" style:family="text">
      <style:text-properties fo:font-size="10pt" fo:font-style="normal" fo:font-weight="normal"/>
    </style:style>
    <style:style style:name="T7" style:family="text">
      <style:text-properties style:font-size-asian="10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 </text:span><text:span text:style-name="T3">여수출입국사무소 화재에 대한 철저한 진상조사와</text:span><text:span text:style-name="T1">, </text:span><text:span text:style-name="T3">보호소 시설과 관리를 근본적으로 개선하라</text:span><text:span text:style-name="T1">.</text:span><text:span text:style-name="T5"> </text:span><text:span text:style-name="T1">]</text:span></text:p>
      <text:p text:style-name="P5"/>
      <text:p text:style-name="P2"><text:span text:style-name="T6">11</text:span><text:span text:style-name="T7">일 여수출입국사무소 </text:span><text:span text:style-name="T6">3</text:span><text:span text:style-name="T7">층에 위치한 보호시설에서 발생한 화재로 중국인 </text:span><text:span text:style-name="T6">8</text:span><text:span text:style-name="T7">명과 우즈베키스탄인 </text:span><text:span text:style-name="T6">1</text:span><text:span text:style-name="T7">명이 사망하고</text:span><text:span text:style-name="T6">, 18</text:span><text:span text:style-name="T7">명이 중경상을 입는 참담한 사고가 발생 하였다</text:span><text:span text:style-name="T6">.</text:span></text:p>
      <text:p text:style-name="P5"/>
      <text:p text:style-name="P2"><text:span text:style-name="T7">현장에 도착한 소방관에 따르면 “환풍구는 보호실 안쪽에 설치된 화장실의 가로 </text:span><text:span text:style-name="T6">60</text:span><text:span text:style-name="T7">㎝</text:span><text:span text:style-name="T6">, </text:span><text:span text:style-name="T7">세로 </text:span><text:span text:style-name="T6">30</text:span><text:span text:style-name="T7">㎝의 창문이 전부였으며</text:span><text:span text:style-name="T6">, </text:span><text:span text:style-name="T7">사망자들은 모두 이 창문 쪽에 모여 있어 안타까움을 더했다”고 말했다</text:span><text:span text:style-name="T6">.</text:span></text:p>
      <text:p text:style-name="P2"><text:span text:style-name="T7">보호실에는 인화성이 강하고 화재 시 유독가스를 방출하는 우레탄매트가 보온재로 깔려 있었음에도 불구하고</text:span><text:span text:style-name="T6">, </text:span><text:span text:style-name="T7">스프링클러가 설치되지 않은 채 복도에 개인 소화전 </text:span><text:span text:style-name="T6">3</text:span><text:span text:style-name="T7">개만 비치돼 있었다</text:span><text:span text:style-name="T6">.</text:span></text:p>
      <text:p text:style-name="P2"><text:span text:style-name="T7">지난 </text:span><text:span text:style-name="T6">2005</text:span><text:span text:style-name="T7">년 </text:span><text:span text:style-name="T6">1</text:span><text:span text:style-name="T7">월에도 본 보호시설에서 화재가 발생한 바가 있으나</text:span><text:span text:style-name="T6">, </text:span><text:span text:style-name="T7">이후 소방방재 시설에 대한 개선은 전혀 이루어지지 않은 것으로 알려지고 있다</text:span><text:span text:style-name="T6">.</text:span></text:p>
      <text:p text:style-name="P2"><text:span text:style-name="T7">이미 문제가 제기된 부분에 대해서도 시설보완과 대책을 마련하지 않고</text:span><text:span text:style-name="T6">, </text:span><text:span text:style-name="T7">화재 발생 시의 초동대처도 미흡하여 </text:span><text:span text:style-name="T6">9</text:span><text:span text:style-name="T7">명에 이르는 고귀한 생명을 잃게 만든 것이다</text:span><text:span text:style-name="T6">.</text:span></text:p>
      <text:p text:style-name="P5"/>
      <text:p text:style-name="P2"><text:span text:style-name="T7">그동안 국내 이주노동자단체들은 보호시설 내에서의 인권침해들과 더불어 시설의 취약함과 관리의 미비를 수차례 지적한바 있으며</text:span><text:span text:style-name="T6">, 2005</text:span><text:span text:style-name="T7">년 </text:span><text:span text:style-name="T6">11</text:span><text:span text:style-name="T7">월에는 국가인권위원회가 실태조사 보고서 발표를 통해 이에 대한 문제들을 공식적으로 제기한 바 있다</text:span><text:span text:style-name="T6">.</text:span></text:p>
      <text:p text:style-name="P2"><text:span text:style-name="T7">국제앰네스티 또한 지난 </text:span><text:span text:style-name="T6">2006</text:span><text:span text:style-name="T7">년 </text:span><text:span text:style-name="T6">8</text:span><text:span text:style-name="T7">월</text:span><text:span text:style-name="T6">, ‘</text:span><text:span text:style-name="T7">한국의 이주노동자 인권 실태 보고서’ 발표를 통해 전반적인 한국내 이주노동자들의 인권 개선을 요구하면서 보호시설의 운영과 실태에 대해 문제를 제기하고 개선을 요구한 바 있다</text:span><text:span text:style-name="T6">.</text:span></text:p>
      <text:p text:style-name="P2"><text:span text:style-name="T7">그럼에도 왜 이러한 참사가 발생하는 것인가</text:span><text:span text:style-name="T6">? </text:span><text:span text:style-name="T7">이는 이에 대한 정부의 개선 의지와 법무부의 보호소 내 인권침해에 대한 각성이 미약하였음을</text:span><text:span text:style-name="T6">, </text:span><text:span text:style-name="T7">과 외국인 “보호시설”을 “보호”가 아닌 “구금” 시설처럼 운영하고 있음에 기인하는 것이라 판단 한다</text:span><text:span text:style-name="T6">.</text:span></text:p>
      <text:p text:style-name="P5"/>
      <text:p text:style-name="P2"><text:span text:style-name="T7">이에 국제앰네스티는</text:span><text:span text:style-name="T6">, </text:span><text:span text:style-name="T7">한국정부에 다음을 요구 한다</text:span><text:span text:style-name="T6">.</text:span></text:p>
      <text:p text:style-name="P5"/>
      <text:p text:style-name="P2"><text:span text:style-name="T6">- </text:span><text:span text:style-name="T7">본 화재사건에 대해 철저한 진상 조사와 재발 방지 대책을 마련 할 것을 요구 한다</text:span><text:span text:style-name="T6">.</text:span></text:p>
      <text:p text:style-name="P5"/>
      <text:p text:style-name="P1"><text:span text:style-name="T6">- UN</text:span><text:span text:style-name="T7">의 “</text:span><text:span text:style-name="T4">수감자 처우에 관한 최소한의 기준규정 </text:span><text:span text:style-name="T2">(Standard Minimum Rules for the Treatment of Prisoners)”  </text:span><text:span text:style-name="T4">과 ‘자의적 구금에 대해 </text:span><text:span text:style-name="T2">UN </text:span><text:span text:style-name="T4">실무그룹 </text:span><text:span text:style-name="T2">(UN Working Group on Arbitrary Detention, WGAD)’ </text:span><text:span text:style-name="T4">이 마련한 ‘난민신청자와 이주민의 상황에 대해 우려’하며 채택한 ‘심의 </text:span><text:span text:style-name="T2">5</text:span><text:span text:style-name="T4">호 </text:span><text:span text:style-name="T2">(Deliberation No. 5)’</text:span><text:span text:style-name="T4">를 준수 할 것을 요구 한다</text:span><text:span text:style-name="T2">.</text:span></text:p>
      <text:p text:style-name="P7"/>
      <text:p text:style-name="P7"/>
      <text:p text:style-name="P3"><text:span text:style-name="T6">2007</text:span><text:span text:style-name="T7">년 </text:span><text:span text:style-name="T6">2</text:span><text:span text:style-name="T7">월 </text:span><text:span text:style-name="T6">12</text:span><text:span text:style-name="T7">일</text:span></text:p>
      <text:p text:style-name="P6"/>
      <text:p text:style-name="P4">국제앰네스티 한국지부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09:09.617000000</meta:creation-date>
    <meta:editing-cycles>1</meta:editing-cycles>
    <meta:editing-duration>PT52S</meta:editing-duration>
    <dc:date>2020-08-05T15:10:01.330000000</dc:date>
    <meta:document-statistic meta:table-count="0" meta:image-count="0" meta:object-count="0" meta:page-count="1" meta:paragraph-count="14" meta:word-count="860" meta:character-count="1238" meta:non-whitespace-character-count="972"/>
    <meta:generator>LibreOffice/6.4.5.2$Windows_X86_64 LibreOffice_project/a726b36747cf2001e06b58ad5db1aa3a9a1872d6</meta:generator>
  </office:meta>
</office:document-meta>
</file>