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ucida Sans Unicode" svg:font-family="'Lucida Sans Unicode'" style:font-family-generic="roman" style:font-pitch="variable"/>
    <style:font-face style:name="맑은 고딕" svg:font-family="'맑은 고딕'" style:font-family-generic="roman" style:font-pitch="variable"/>
    <style:font-face style:name="바탕" svg:font-family="바탕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 Unicode1" svg:font-family="'Lucida Sans Unicode'" style:font-family-generic="system" style:font-pitch="variable"/>
    <style:font-face style:name="Tahoma" svg:font-family="Tahoma" style:font-family-generic="system" style:font-pitch="variable"/>
    <style:font-face style:name="나눔고딕" svg:font-family="나눔고딕" style:font-family-generic="system" style:font-pitch="variable"/>
    <style:font-face style:name="맑은 고딕1" svg:font-family="'맑은 고딕'" style:font-family-generic="system" style:font-pitch="variable"/>
    <style:font-face style:name="바탕1" svg:font-family="바탕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false" fo:line-height="0.423cm"/>
      <style:text-properties fo:font-size="10.5pt" style:font-size-asian="10.5pt" style:font-size-complex="10.5pt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0.46cm" fo:text-align="justify" fo:text-align-last="justify" style:justify-single-word="false" fo:text-indent="14.734cm" style:auto-text-indent="false"/>
      <style:text-properties fo:font-size="10.5pt" style:font-size-asian="10.5pt" style:font-size-complex="10.5pt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0.556cm" fo:text-align="justify" fo:text-align-last="justify" style:justify-single-word="false" fo:text-indent="0.609cm" style:auto-text-indent="false"/>
      <style:text-properties fo:font-size="10.5pt" style:font-size-asian="10.5pt" style:font-size-complex="10.5pt"/>
    </style:style>
    <style:style style:name="P4" style:family="paragraph" style:parent-style-name="Standard">
      <style:paragraph-properties fo:margin-left="0cm" fo:margin-right="1.411cm" fo:margin-top="0cm" fo:margin-bottom="0cm" loext:contextual-spacing="false" fo:line-height="0.556cm" fo:text-align="justify" fo:text-align-last="justify" style:justify-single-word="false" fo:text-indent="1.005cm" style:auto-text-indent="false"/>
      <style:text-properties fo:font-size="10.5pt" style:font-size-asian="10.5pt" style:font-size-complex="10.5pt"/>
    </style:style>
    <style:style style:name="P5" style:family="paragraph" style:parent-style-name="Standard">
      <style:paragraph-properties fo:margin-left="0cm" fo:margin-right="4.763cm" fo:margin-top="0cm" fo:margin-bottom="0cm" loext:contextual-spacing="false" fo:line-height="0.556cm" fo:text-align="justify" fo:text-align-last="justify" style:justify-single-word="false" fo:text-indent="1.005cm" style:auto-text-indent="false"/>
      <style:text-properties fo:font-size="10.5pt" style:font-size-asian="10.5pt" style:font-size-complex="10.5pt"/>
    </style:style>
    <style:style style:name="P6" style:family="paragraph" style:parent-style-name="Standard">
      <style:paragraph-properties fo:margin-left="0cm" fo:margin-right="9.701cm" fo:margin-top="0cm" fo:margin-bottom="0cm" loext:contextual-spacing="false" fo:line-height="0.556cm" fo:text-align="justify" fo:text-align-last="justify" style:justify-single-word="false" fo:text-indent="0.106cm" style:auto-text-indent="false"/>
      <style:text-properties fo:font-size="10.5pt" style:font-size-asian="10.5pt" style:font-size-complex="10.5pt"/>
    </style:style>
    <style:style style:name="P7" style:family="paragraph" style:parent-style-name="Standard">
      <style:paragraph-properties fo:margin-left="0cm" fo:margin-right="1.411cm" fo:margin-top="0cm" fo:margin-bottom="0cm" loext:contextual-spacing="false" fo:line-height="0.556cm" fo:text-align="justify" fo:text-align-last="justify" style:justify-single-word="false" fo:text-indent="0.926cm" style:auto-text-indent="false"/>
      <style:text-properties fo:font-size="10.5pt" style:font-size-asian="10.5pt" style:font-size-complex="10.5pt"/>
    </style:style>
    <style:style style:name="P8" style:family="paragraph" style:parent-style-name="Standard" style:master-page-name="Standard">
      <style:paragraph-properties fo:margin-top="0cm" fo:margin-bottom="0cm" loext:contextual-spacing="false" fo:line-height="0.423cm" style:page-number="auto"/>
      <style:text-properties fo:font-size="10.5pt" style:font-size-asian="10.5pt" style:font-size-complex="10.5pt"/>
    </style:style>
    <style:style style:name="P9" style:family="paragraph" style:parent-style-name="Standard">
      <style:paragraph-properties fo:margin-top="0cm" fo:margin-bottom="0cm" loext:contextual-spacing="false" fo:line-height="0.423cm"/>
      <style:text-properties fo:font-size="10.5pt" style:font-size-asian="10.5pt" style:font-size-complex="10.5pt"/>
    </style:style>
    <style:style style:name="P10" style:family="paragraph" style:parent-style-name="Standard">
      <style:paragraph-properties fo:margin-top="0cm" fo:margin-bottom="0cm" loext:contextual-spacing="false" fo:line-height="0.423cm"/>
      <style:text-properties fo:font-size="10.5pt" officeooo:rsid="0004f328" officeooo:paragraph-rsid="0004f328" style:font-size-asian="10.5pt" style:font-size-complex="10.5pt"/>
    </style:style>
    <style:style style:name="P11" style:family="paragraph" style:parent-style-name="Standard">
      <style:paragraph-properties fo:margin-left="0cm" fo:margin-right="6.103cm" fo:margin-top="0cm" fo:margin-bottom="0cm" loext:contextual-spacing="false" fo:line-height="0.531cm" fo:text-align="justify" fo:text-align-last="justify" style:justify-single-word="false" fo:text-indent="1.931cm" style:auto-text-indent="false"/>
      <style:text-properties style:font-name="맑은 고딕" fo:font-size="10.5pt" fo:font-weight="bold" style:font-name-asian="맑은 고딕1" style:font-size-asian="10.5pt" style:font-weight-asian="bold" style:font-size-complex="10.5pt" style:text-scale="90%"/>
    </style:style>
    <style:style style:name="P12" style:family="paragraph" style:parent-style-name="Standard">
      <style:paragraph-properties fo:margin-left="0cm" fo:margin-right="9.349cm" fo:margin-top="0cm" fo:margin-bottom="0cm" loext:contextual-spacing="false" fo:line-height="0.545cm" fo:text-align="justify" fo:text-align-last="justify" style:justify-single-word="false" fo:text-indent="0.609cm" style:auto-text-indent="false"/>
      <style:text-properties fo:font-size="10.5pt" style:font-size-asian="10.5pt" style:font-size-complex="10.5pt" style:text-scale="90%"/>
    </style:style>
    <style:style style:name="P13" style:family="paragraph" style:parent-style-name="Standard">
      <style:paragraph-properties fo:margin-left="0cm" fo:margin-right="9.807cm" fo:margin-top="0cm" fo:margin-bottom="0cm" loext:contextual-spacing="false" fo:line-height="0.517cm" fo:text-align="justify" fo:text-align-last="justify" style:justify-single-word="false" fo:text-indent="0.609cm" style:auto-text-indent="false"/>
      <style:text-properties style:font-name="바탕" fo:font-size="10.5pt" style:font-name-asian="바탕1" style:font-size-asian="10.5pt" style:font-size-complex="10.5pt" style:text-scale="90%"/>
    </style:style>
    <style:style style:name="P14" style:family="paragraph" style:parent-style-name="Standard">
      <style:paragraph-properties fo:margin-left="0cm" fo:margin-right="3.916cm" fo:margin-top="0cm" fo:margin-bottom="0cm" loext:contextual-spacing="false" fo:line-height="0.397cm" fo:text-align="justify" fo:text-align-last="justify" style:justify-single-word="false" fo:text-indent="0.609cm" style:auto-text-indent="false"/>
      <style:text-properties style:font-name="바탕" fo:font-size="10.5pt" style:font-name-asian="바탕1" style:font-size-asian="10.5pt" style:font-size-complex="10.5pt" style:text-scale="90%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0.688cm" fo:text-align="justify" fo:text-align-last="justify" style:justify-single-word="false" fo:text-indent="0.609cm" style:auto-text-indent="false"/>
      <style:text-properties style:font-name="바탕" fo:font-size="10.5pt" style:font-name-asian="바탕1" style:font-size-asian="10.5pt" style:font-size-complex="10.5pt" style:text-scale="90%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0.556cm" fo:text-align="justify" fo:text-align-last="justify" style:justify-single-word="false" fo:text-indent="0.609cm" style:auto-text-indent="false"/>
      <style:text-properties style:font-name="바탕" fo:font-size="10.5pt" style:font-name-asian="바탕1" style:font-size-asian="10.5pt" style:font-size-complex="10.5pt" style:text-scale="90%"/>
    </style:style>
    <style:style style:name="P17" style:family="paragraph" style:parent-style-name="Standard">
      <style:paragraph-properties fo:margin-left="0cm" fo:margin-right="8.678cm" fo:margin-top="0cm" fo:margin-bottom="0cm" loext:contextual-spacing="false" fo:line-height="0.556cm" fo:text-align="justify" fo:text-align-last="justify" style:justify-single-word="false" fo:text-indent="0.609cm" style:auto-text-indent="false"/>
      <style:text-properties style:font-name="바탕" fo:font-size="10.5pt" style:font-name-asian="바탕1" style:font-size-asian="10.5pt" style:font-size-complex="10.5pt" style:text-scale="90%"/>
    </style:style>
    <style:style style:name="P18" style:family="paragraph" style:parent-style-name="Standard">
      <style:paragraph-properties fo:margin-left="0cm" fo:margin-right="11.007cm" fo:margin-top="0cm" fo:margin-bottom="0cm" loext:contextual-spacing="false" fo:line-height="0.556cm" fo:text-align="justify" fo:text-align-last="justify" style:justify-single-word="false" fo:text-indent="0.609cm" style:auto-text-indent="false"/>
      <style:text-properties style:font-name="바탕" fo:font-size="10.5pt" style:font-name-asian="바탕1" style:font-size-asian="10.5pt" style:font-size-complex="10.5pt" style:text-scale="90%"/>
    </style:style>
    <style:style style:name="P19" style:family="paragraph" style:parent-style-name="Standard">
      <style:paragraph-properties fo:margin-left="0cm" fo:margin-right="9.278cm" fo:margin-top="0cm" fo:margin-bottom="0cm" loext:contextual-spacing="false" fo:line-height="0.556cm" fo:text-align="justify" fo:text-align-last="justify" style:justify-single-word="false" fo:text-indent="0.609cm" style:auto-text-indent="false"/>
      <style:text-properties style:font-name="바탕" fo:font-size="10.5pt" style:font-name-asian="바탕1" style:font-size-asian="10.5pt" style:font-size-complex="10.5pt" style:text-scale="90%"/>
    </style:style>
    <style:style style:name="P20" style:family="paragraph" style:parent-style-name="Standard">
      <style:paragraph-properties fo:margin-left="0cm" fo:margin-right="5.256cm" fo:margin-top="0cm" fo:margin-bottom="0cm" loext:contextual-spacing="false" fo:line-height="0.556cm" fo:text-align="justify" fo:text-align-last="justify" style:justify-single-word="false" fo:text-indent="0.609cm" style:auto-text-indent="false"/>
      <style:text-properties style:font-name="바탕" fo:font-size="10.5pt" style:font-name-asian="바탕1" style:font-size-asian="10.5pt" style:font-size-complex="10.5pt" style:text-scale="90%"/>
    </style:style>
    <style:style style:name="P21" style:family="paragraph" style:parent-style-name="Standard">
      <style:paragraph-properties fo:margin-left="0cm" fo:margin-right="14.887cm" fo:margin-top="0cm" fo:margin-bottom="0cm" loext:contextual-spacing="false" fo:line-height="0.556cm" fo:text-align="justify" fo:text-align-last="justify" style:justify-single-word="false" fo:text-indent="0.609cm" style:auto-text-indent="false"/>
      <style:text-properties style:font-name="바탕" fo:font-size="10.5pt" style:font-name-asian="바탕1" style:font-size-asian="10.5pt" style:font-size-complex="10.5pt" style:text-scale="90%"/>
    </style:style>
    <style:style style:name="P22" style:family="paragraph" style:parent-style-name="Standard">
      <style:paragraph-properties fo:margin-left="0cm" fo:margin-right="8.079cm" fo:margin-top="0cm" fo:margin-bottom="0cm" loext:contextual-spacing="false" fo:line-height="0.556cm" fo:text-align="justify" fo:text-align-last="justify" style:justify-single-word="false" fo:text-indent="0.609cm" style:auto-text-indent="false"/>
      <style:text-properties style:font-name="바탕" fo:font-size="10.5pt" style:font-name-asian="바탕1" style:font-size-asian="10.5pt" style:font-size-complex="10.5pt" style:text-scale="90%"/>
    </style:style>
    <style:style style:name="P23" style:family="paragraph" style:parent-style-name="Standard">
      <style:paragraph-properties fo:margin-left="0cm" fo:margin-right="1.976cm" fo:margin-top="0cm" fo:margin-bottom="0cm" loext:contextual-spacing="false" fo:line-height="0.556cm" fo:text-align="justify" fo:text-align-last="justify" style:justify-single-word="false" fo:text-indent="0.609cm" style:auto-text-indent="false"/>
      <style:text-properties style:font-name="바탕" fo:font-size="10.5pt" style:font-name-asian="바탕1" style:font-size-asian="10.5pt" style:font-size-complex="10.5pt" style:text-scale="90%"/>
    </style:style>
    <style:style style:name="P24" style:family="paragraph" style:parent-style-name="Standard">
      <style:paragraph-properties fo:margin-left="0cm" fo:margin-right="2.681cm" fo:margin-top="0cm" fo:margin-bottom="0cm" loext:contextual-spacing="false" fo:line-height="0.556cm" fo:text-align="justify" fo:text-align-last="justify" style:justify-single-word="false" fo:text-indent="0.609cm" style:auto-text-indent="false"/>
      <style:text-properties style:font-name="바탕" fo:font-size="10.5pt" style:font-name-asian="바탕1" style:font-size-asian="10.5pt" style:font-size-complex="10.5pt" style:text-scale="90%"/>
    </style:style>
    <style:style style:name="P25" style:family="paragraph" style:parent-style-name="Standard">
      <style:paragraph-properties fo:margin-left="0cm" fo:margin-right="12.912cm" fo:margin-top="0cm" fo:margin-bottom="0cm" loext:contextual-spacing="false" fo:line-height="0.556cm" fo:text-align="justify" fo:text-align-last="justify" style:justify-single-word="false" fo:text-indent="0.609cm" style:auto-text-indent="false"/>
      <style:text-properties style:font-name="바탕" fo:font-size="10.5pt" style:font-name-asian="바탕1" style:font-size-asian="10.5pt" style:font-size-complex="10.5pt" style:text-scale="90%"/>
    </style:style>
    <style:style style:name="P26" style:family="paragraph" style:parent-style-name="Standard" style:master-page-name="Converted1">
      <style:paragraph-properties fo:margin-left="0cm" fo:margin-right="0cm" fo:margin-top="0cm" fo:margin-bottom="0cm" loext:contextual-spacing="false" fo:line-height="0.635cm" fo:text-align="justify" fo:text-align-last="justify" style:justify-single-word="false" fo:text-indent="0.106cm" style:auto-text-indent="false" style:page-number="auto"/>
      <style:text-properties style:font-name="바탕" fo:font-size="10.5pt" style:font-name-asian="바탕1" style:font-size-asian="10.5pt" style:font-size-complex="10.5pt" style:text-scale="90%"/>
    </style:style>
    <style:style style:name="P27" style:family="paragraph" style:parent-style-name="Standard">
      <style:paragraph-properties fo:margin-left="0cm" fo:margin-right="0cm" fo:margin-top="0cm" fo:margin-bottom="0cm" loext:contextual-spacing="false" fo:line-height="0.556cm" fo:text-align="justify" fo:text-align-last="justify" style:justify-single-word="false" fo:text-indent="0.106cm" style:auto-text-indent="false"/>
      <style:text-properties style:font-name="바탕" fo:font-size="10.5pt" style:font-name-asian="바탕1" style:font-size-asian="10.5pt" style:font-size-complex="10.5pt" style:text-scale="90%"/>
    </style:style>
    <style:style style:name="P28" style:family="paragraph" style:parent-style-name="Standard">
      <style:paragraph-properties fo:margin-left="0cm" fo:margin-right="0cm" fo:margin-top="0cm" fo:margin-bottom="0cm" loext:contextual-spacing="false" fo:line-height="0.688cm" fo:text-align="justify" fo:text-align-last="justify" style:justify-single-word="false" fo:text-indent="0.106cm" style:auto-text-indent="false"/>
      <style:text-properties style:font-name="바탕" fo:font-size="10.5pt" style:font-name-asian="바탕1" style:font-size-asian="10.5pt" style:font-size-complex="10.5pt" style:text-scale="90%"/>
    </style:style>
    <style:style style:name="P29" style:family="paragraph" style:parent-style-name="Standard">
      <style:paragraph-properties fo:margin-left="0cm" fo:margin-right="0cm" fo:margin-top="0cm" fo:margin-bottom="0cm" loext:contextual-spacing="false" fo:line-height="0.667cm" fo:text-align="justify" fo:text-align-last="justify" style:justify-single-word="false" fo:text-indent="0.106cm" style:auto-text-indent="false"/>
      <style:text-properties style:font-name="바탕" fo:font-size="10.5pt" style:font-name-asian="바탕1" style:font-size-asian="10.5pt" style:font-size-complex="10.5pt" style:text-scale="90%"/>
    </style:style>
    <style:style style:name="P30" style:family="paragraph" style:parent-style-name="Standard">
      <style:paragraph-properties fo:margin-left="0cm" fo:margin-right="2.187cm" fo:margin-top="0cm" fo:margin-bottom="0cm" loext:contextual-spacing="false" fo:line-height="0.556cm" fo:text-align="justify" fo:text-align-last="justify" style:justify-single-word="false" fo:text-indent="0.106cm" style:auto-text-indent="false"/>
      <style:text-properties style:font-name="바탕" fo:font-size="10.5pt" style:font-name-asian="바탕1" style:font-size-asian="10.5pt" style:font-size-complex="10.5pt" style:text-scale="90%"/>
    </style:style>
    <style:style style:name="P31" style:family="paragraph" style:parent-style-name="Standard">
      <style:paragraph-properties fo:margin-left="0cm" fo:margin-right="14.323cm" fo:margin-top="0cm" fo:margin-bottom="0cm" loext:contextual-spacing="false" fo:line-height="0.397cm" fo:text-align="justify" fo:text-align-last="justify" style:justify-single-word="false" fo:text-indent="0.106cm" style:auto-text-indent="false"/>
      <style:text-properties style:font-name="바탕" fo:font-size="10.5pt" style:font-name-asian="바탕1" style:font-size-asian="10.5pt" style:font-size-complex="10.5pt" style:text-scale="90%"/>
    </style:style>
    <style:style style:name="P32" style:family="paragraph" style:parent-style-name="Standard">
      <style:paragraph-properties fo:margin-left="0cm" fo:margin-right="5.503cm" fo:margin-top="0cm" fo:margin-bottom="0cm" loext:contextual-spacing="false" fo:line-height="0.556cm" fo:text-align="justify" fo:text-align-last="justify" style:justify-single-word="false" fo:text-indent="0.106cm" style:auto-text-indent="false"/>
      <style:text-properties style:font-name="바탕" fo:font-size="10.5pt" style:font-name-asian="바탕1" style:font-size-asian="10.5pt" style:font-size-complex="10.5pt" style:text-scale="90%"/>
    </style:style>
    <style:style style:name="P33" style:family="paragraph" style:parent-style-name="Standard">
      <style:paragraph-properties fo:margin-left="0cm" fo:margin-right="4.904cm" fo:margin-top="0cm" fo:margin-bottom="0cm" loext:contextual-spacing="false" fo:line-height="0.497cm" fo:text-align="justify" fo:text-align-last="justify" style:justify-single-word="false" fo:text-indent="6.048cm" style:auto-text-indent="false"/>
      <style:text-properties fo:font-size="10.5pt" style:font-size-asian="10.5pt" style:font-size-complex="10.5pt" style:text-scale="90%"/>
    </style:style>
    <style:style style:name="P34" style:family="paragraph" style:parent-style-name="Standard">
      <style:paragraph-properties fo:margin-left="0cm" fo:margin-right="13.476cm" fo:margin-top="0cm" fo:margin-bottom="0cm" loext:contextual-spacing="false" fo:line-height="0.556cm" fo:text-align="justify" fo:text-align-last="justify" style:justify-single-word="false" fo:text-indent="0.106cm" style:auto-text-indent="false"/>
      <style:text-properties style:font-name="바탕" fo:font-size="10.5pt" style:font-name-asian="바탕1" style:font-size-asian="10.5pt" style:font-size-complex="10.5pt" style:text-scale="90%"/>
    </style:style>
    <style:style style:name="P35" style:family="paragraph" style:parent-style-name="Standard">
      <style:paragraph-properties fo:margin-left="0cm" fo:margin-right="15.346cm" fo:margin-top="0cm" fo:margin-bottom="0cm" loext:contextual-spacing="false" fo:line-height="0.556cm" fo:text-align="justify" fo:text-align-last="justify" style:justify-single-word="false" fo:text-indent="0.106cm" style:auto-text-indent="false"/>
      <style:text-properties style:font-name="바탕" fo:font-size="10.5pt" style:font-name-asian="바탕1" style:font-size-asian="10.5pt" style:font-size-complex="10.5pt" style:text-scale="90%"/>
    </style:style>
    <style:style style:name="P36" style:family="paragraph" style:parent-style-name="Standard">
      <style:paragraph-properties fo:margin-left="0cm" fo:margin-right="0.423cm" fo:margin-top="0cm" fo:margin-bottom="0cm" loext:contextual-spacing="false" fo:line-height="0.688cm" fo:text-align="justify" fo:text-align-last="justify" style:justify-single-word="false" fo:text-indent="0.106cm" style:auto-text-indent="false"/>
      <style:text-properties style:font-name="바탕" fo:font-size="10.5pt" style:font-name-asian="바탕1" style:font-size-asian="10.5pt" style:font-size-complex="10.5pt" style:text-scale="90%"/>
    </style:style>
    <style:style style:name="P37" style:family="paragraph" style:parent-style-name="Standard">
      <style:paragraph-properties fo:margin-left="0cm" fo:margin-right="2.822cm" fo:margin-top="0cm" fo:margin-bottom="0cm" loext:contextual-spacing="false" fo:line-height="0.688cm" fo:text-align="justify" fo:text-align-last="justify" style:justify-single-word="false" fo:text-indent="0.106cm" style:auto-text-indent="false"/>
      <style:text-properties style:font-name="바탕" fo:font-size="10.5pt" style:font-name-asian="바탕1" style:font-size-asian="10.5pt" style:font-size-complex="10.5pt" style:text-scale="90%"/>
    </style:style>
    <style:style style:name="P38" style:family="paragraph" style:parent-style-name="Standard">
      <style:paragraph-properties fo:margin-left="0cm" fo:margin-right="14.111cm" fo:margin-top="0cm" fo:margin-bottom="0cm" loext:contextual-spacing="false" fo:line-height="0.556cm" fo:text-align="justify" fo:text-align-last="justify" style:justify-single-word="false" fo:text-indent="0.106cm" style:auto-text-indent="false"/>
      <style:text-properties style:font-name="바탕" fo:font-size="10.5pt" style:font-name-asian="바탕1" style:font-size-asian="10.5pt" style:font-size-complex="10.5pt" style:text-scale="90%"/>
    </style:style>
    <style:style style:name="P39" style:family="paragraph" style:parent-style-name="Standard">
      <style:paragraph-properties fo:margin-left="0cm" fo:margin-right="8.749cm" fo:margin-top="0cm" fo:margin-bottom="0cm" loext:contextual-spacing="false" fo:line-height="0.556cm" fo:text-align="justify" fo:text-align-last="justify" style:justify-single-word="false" fo:text-indent="0.106cm" style:auto-text-indent="false"/>
      <style:text-properties style:font-name="바탕" fo:font-size="10.5pt" style:font-name-asian="바탕1" style:font-size-asian="10.5pt" style:font-size-complex="10.5pt" style:text-scale="90%"/>
    </style:style>
    <style:style style:name="P40" style:family="paragraph" style:parent-style-name="Standard">
      <style:paragraph-properties fo:margin-left="0cm" fo:margin-right="4.974cm" fo:margin-top="0cm" fo:margin-bottom="0cm" loext:contextual-spacing="false" fo:line-height="0.556cm" fo:text-align="justify" fo:text-align-last="justify" style:justify-single-word="false" fo:text-indent="0.106cm" style:auto-text-indent="false"/>
      <style:text-properties style:font-name="바탕" fo:font-size="10.5pt" style:font-name-asian="바탕1" style:font-size-asian="10.5pt" style:font-size-complex="10.5pt" style:text-scale="90%"/>
    </style:style>
    <style:style style:name="P41" style:family="paragraph" style:parent-style-name="Standard">
      <style:paragraph-properties fo:margin-left="0cm" fo:margin-right="11.465cm" fo:margin-top="0cm" fo:margin-bottom="0cm" loext:contextual-spacing="false" fo:line-height="0.556cm" fo:text-align="justify" fo:text-align-last="justify" style:justify-single-word="false" fo:text-indent="0.106cm" style:auto-text-indent="false"/>
      <style:text-properties style:font-name="바탕" fo:font-size="10.5pt" style:font-name-asian="바탕1" style:font-size-asian="10.5pt" style:font-size-complex="10.5pt" style:text-scale="90%"/>
    </style:style>
    <style:style style:name="P42" style:family="paragraph" style:parent-style-name="Standard" style:master-page-name="Converted2">
      <style:paragraph-properties fo:margin-left="0cm" fo:margin-right="1.411cm" fo:margin-top="0cm" fo:margin-bottom="0cm" loext:contextual-spacing="false" fo:line-height="0.635cm" fo:text-align="justify" fo:text-align-last="justify" style:justify-single-word="false" fo:text-indent="0.106cm" style:auto-text-indent="false" style:page-number="auto"/>
      <style:text-properties style:font-name="바탕" fo:font-size="10.5pt" style:font-name-asian="바탕1" style:font-size-asian="10.5pt" style:font-size-complex="10.5pt" style:text-scale="90%"/>
    </style:style>
    <style:style style:name="P43" style:family="paragraph" style:parent-style-name="Standard">
      <style:paragraph-properties fo:margin-left="0cm" fo:margin-right="1.411cm" fo:margin-top="0cm" fo:margin-bottom="0cm" loext:contextual-spacing="false" fo:line-height="0.688cm" fo:text-align="justify" fo:text-align-last="justify" style:justify-single-word="false" fo:text-indent="0.106cm" style:auto-text-indent="false"/>
      <style:text-properties style:font-name="바탕" fo:font-size="10.5pt" style:font-name-asian="바탕1" style:font-size-asian="10.5pt" style:font-size-complex="10.5pt" style:text-scale="90%"/>
    </style:style>
    <style:style style:name="P44" style:family="paragraph" style:parent-style-name="Standard">
      <style:paragraph-properties fo:margin-left="0cm" fo:margin-right="3.916cm" fo:margin-top="0cm" fo:margin-bottom="0cm" loext:contextual-spacing="false" fo:line-height="0.556cm" fo:text-align="justify" fo:text-align-last="justify" style:justify-single-word="false" fo:text-indent="0.106cm" style:auto-text-indent="false"/>
      <style:text-properties style:font-name="바탕" fo:font-size="10.5pt" style:font-name-asian="바탕1" style:font-size-asian="10.5pt" style:font-size-complex="10.5pt" style:text-scale="90%"/>
    </style:style>
    <style:style style:name="P45" style:family="paragraph" style:parent-style-name="Standard">
      <style:paragraph-properties fo:margin-left="0cm" fo:margin-right="3.81cm" fo:margin-top="0cm" fo:margin-bottom="0cm" loext:contextual-spacing="false" fo:line-height="0.688cm" fo:text-align="justify" fo:text-align-last="justify" style:justify-single-word="false" fo:text-indent="0.106cm" style:auto-text-indent="false"/>
      <style:text-properties style:font-name="바탕" fo:font-size="10.5pt" style:font-name-asian="바탕1" style:font-size-asian="10.5pt" style:font-size-complex="10.5pt" style:text-scale="90%"/>
    </style:style>
    <style:style style:name="P46" style:family="paragraph" style:parent-style-name="Standard">
      <style:paragraph-properties fo:margin-left="0cm" fo:margin-right="18.838cm" fo:margin-top="0cm" fo:margin-bottom="0cm" loext:contextual-spacing="false" fo:line-height="0.556cm" fo:text-align="justify" fo:text-align-last="justify" style:justify-single-word="false" fo:text-indent="0.106cm" style:auto-text-indent="false"/>
      <style:text-properties style:font-name="바탕" fo:font-size="10.5pt" style:font-name-asian="바탕1" style:font-size-asian="10.5pt" style:font-size-complex="10.5pt" style:text-scale="90%"/>
    </style:style>
    <style:style style:name="P47" style:family="paragraph" style:parent-style-name="Standard">
      <style:paragraph-properties fo:margin-left="0cm" fo:margin-right="16.757cm" fo:margin-top="0cm" fo:margin-bottom="0cm" loext:contextual-spacing="false" fo:line-height="0.556cm" fo:text-align="justify" fo:text-align-last="justify" style:justify-single-word="false" fo:text-indent="0.106cm" style:auto-text-indent="false"/>
      <style:text-properties style:font-name="바탕" fo:font-size="10.5pt" style:font-name-asian="바탕1" style:font-size-asian="10.5pt" style:font-size-complex="10.5pt" style:text-scale="90%"/>
    </style:style>
    <style:style style:name="P48" style:family="paragraph" style:parent-style-name="Standard">
      <style:paragraph-properties fo:margin-left="0cm" fo:margin-right="5.433cm" fo:margin-top="0cm" fo:margin-bottom="0cm" loext:contextual-spacing="false" fo:line-height="0.497cm" fo:text-align="justify" fo:text-align-last="justify" style:justify-single-word="false" fo:text-indent="4.122cm" style:auto-text-indent="false"/>
      <style:text-properties fo:font-size="10.5pt" style:font-size-asian="10.5pt" style:font-size-complex="10.5pt" style:text-scale="90%"/>
    </style:style>
    <style:style style:name="P49" style:family="paragraph" style:parent-style-name="Standard">
      <style:paragraph-properties fo:margin-left="0cm" fo:margin-right="12.735cm" fo:margin-top="0cm" fo:margin-bottom="0cm" loext:contextual-spacing="false" fo:line-height="0.667cm" fo:text-align="justify" fo:text-align-last="justify" style:justify-single-word="false" fo:text-indent="0.106cm" style:auto-text-indent="false"/>
      <style:text-properties style:font-name="바탕" fo:font-size="10.5pt" style:font-name-asian="바탕1" style:font-size-asian="10.5pt" style:font-size-complex="10.5pt" style:text-scale="90%"/>
    </style:style>
    <style:style style:name="P50" style:family="paragraph" style:parent-style-name="Standard">
      <style:paragraph-properties fo:margin-left="0cm" fo:margin-right="1.411cm" fo:margin-top="0cm" fo:margin-bottom="0cm" loext:contextual-spacing="false" fo:line-height="0.556cm" fo:text-align="justify" fo:text-align-last="justify" style:justify-single-word="false" fo:text-indent="1.005cm" style:auto-text-indent="false"/>
      <style:text-properties style:font-name="바탕" fo:font-size="10.5pt" style:font-name-asian="바탕1" style:font-size-asian="10.5pt" style:font-size-complex="10.5pt" style:text-scale="90%"/>
    </style:style>
    <style:style style:name="P51" style:family="paragraph" style:parent-style-name="Standard">
      <style:paragraph-properties fo:margin-left="0cm" fo:margin-right="16.898cm" fo:margin-top="0cm" fo:margin-bottom="0cm" loext:contextual-spacing="false" fo:line-height="0.556cm" fo:text-align="justify" fo:text-align-last="justify" style:justify-single-word="false" fo:text-indent="1.005cm" style:auto-text-indent="false"/>
      <style:text-properties style:font-name="바탕" fo:font-size="10.5pt" style:font-name-asian="바탕1" style:font-size-asian="10.5pt" style:font-size-complex="10.5pt" style:text-scale="90%"/>
    </style:style>
    <style:style style:name="P52" style:family="paragraph" style:parent-style-name="Standard">
      <style:paragraph-properties fo:margin-left="0cm" fo:margin-right="15.24cm" fo:margin-top="0cm" fo:margin-bottom="0cm" loext:contextual-spacing="false" fo:line-height="0.556cm" fo:text-align="justify" fo:text-align-last="justify" style:justify-single-word="false" fo:text-indent="1.005cm" style:auto-text-indent="false"/>
      <style:text-properties style:font-name="바탕" fo:font-size="10.5pt" style:font-name-asian="바탕1" style:font-size-asian="10.5pt" style:font-size-complex="10.5pt" style:text-scale="90%"/>
    </style:style>
    <style:style style:name="P53" style:family="paragraph" style:parent-style-name="Standard">
      <style:paragraph-properties fo:margin-left="0cm" fo:margin-right="17.921cm" fo:margin-top="0cm" fo:margin-bottom="0cm" loext:contextual-spacing="false" fo:line-height="0.556cm" fo:text-align="justify" fo:text-align-last="justify" style:justify-single-word="false" fo:text-indent="1.005cm" style:auto-text-indent="false"/>
      <style:text-properties style:font-name="바탕" fo:font-size="10.5pt" style:font-name-asian="바탕1" style:font-size-asian="10.5pt" style:font-size-complex="10.5pt" style:text-scale="90%"/>
    </style:style>
    <style:style style:name="P54" style:family="paragraph" style:parent-style-name="Standard">
      <style:paragraph-properties fo:margin-left="0cm" fo:margin-right="9.878cm" fo:margin-top="0cm" fo:margin-bottom="0cm" loext:contextual-spacing="false" fo:line-height="0.556cm" fo:text-align="justify" fo:text-align-last="justify" style:justify-single-word="false" fo:text-indent="0.106cm" style:auto-text-indent="false"/>
      <style:text-properties style:font-name="바탕" fo:font-size="10.5pt" style:font-name-asian="바탕1" style:font-size-asian="10.5pt" style:font-size-complex="10.5pt" style:text-scale="90%"/>
    </style:style>
    <style:style style:name="P55" style:family="paragraph" style:parent-style-name="Standard">
      <style:paragraph-properties fo:margin-left="0cm" fo:margin-right="12.1cm" fo:margin-top="0cm" fo:margin-bottom="0cm" loext:contextual-spacing="false" fo:line-height="0.556cm" fo:text-align="justify" fo:text-align-last="justify" style:justify-single-word="false" fo:text-indent="0.106cm" style:auto-text-indent="false"/>
      <style:text-properties style:font-name="바탕" fo:font-size="10.5pt" style:font-name-asian="바탕1" style:font-size-asian="10.5pt" style:font-size-complex="10.5pt" style:text-scale="90%"/>
    </style:style>
    <style:style style:name="P56" style:family="paragraph" style:parent-style-name="Standard">
      <style:paragraph-properties fo:margin-left="0cm" fo:margin-right="14.605cm" fo:margin-top="0cm" fo:margin-bottom="0cm" loext:contextual-spacing="false" fo:line-height="0.688cm" fo:text-align="justify" fo:text-align-last="justify" style:justify-single-word="false" fo:text-indent="0.106cm" style:auto-text-indent="false"/>
      <style:text-properties style:font-name="바탕" fo:font-size="10.5pt" style:font-name-asian="바탕1" style:font-size-asian="10.5pt" style:font-size-complex="10.5pt" style:text-scale="90%"/>
    </style:style>
    <style:style style:name="P57" style:family="paragraph" style:parent-style-name="Standard">
      <style:paragraph-properties fo:margin-left="0cm" fo:margin-right="10.901cm" fo:margin-top="0cm" fo:margin-bottom="0cm" loext:contextual-spacing="false" fo:line-height="0.556cm" fo:text-align="justify" fo:text-align-last="justify" style:justify-single-word="false" fo:text-indent="0.106cm" style:auto-text-indent="false"/>
      <style:text-properties style:font-name="바탕" fo:font-size="10.5pt" style:font-name-asian="바탕1" style:font-size-asian="10.5pt" style:font-size-complex="10.5pt" style:text-scale="90%"/>
    </style:style>
    <style:style style:name="P58" style:family="paragraph" style:parent-style-name="Standard">
      <style:paragraph-properties fo:margin-left="0cm" fo:margin-right="9.454cm" fo:margin-top="0cm" fo:margin-bottom="0cm" loext:contextual-spacing="false" fo:line-height="0.556cm" fo:text-align="justify" fo:text-align-last="justify" style:justify-single-word="false" fo:text-indent="0.106cm" style:auto-text-indent="false"/>
      <style:text-properties style:font-name="바탕" fo:font-size="10.5pt" style:font-name-asian="바탕1" style:font-size-asian="10.5pt" style:font-size-complex="10.5pt" style:text-scale="90%"/>
    </style:style>
    <style:style style:name="P59" style:family="paragraph" style:parent-style-name="Standard">
      <style:paragraph-properties fo:margin-left="0cm" fo:margin-right="9.066cm" fo:margin-top="0cm" fo:margin-bottom="0cm" loext:contextual-spacing="false" fo:line-height="0.556cm" fo:text-align="justify" fo:text-align-last="justify" style:justify-single-word="false" fo:text-indent="0.106cm" style:auto-text-indent="false"/>
      <style:text-properties style:font-name="바탕" fo:font-size="10.5pt" style:font-name-asian="바탕1" style:font-size-asian="10.5pt" style:font-size-complex="10.5pt" style:text-scale="90%"/>
    </style:style>
    <style:style style:name="P60" style:family="paragraph" style:parent-style-name="Standard">
      <style:paragraph-properties fo:margin-left="0cm" fo:margin-right="10.619cm" fo:margin-top="0cm" fo:margin-bottom="0cm" loext:contextual-spacing="false" fo:line-height="0.556cm" fo:text-align="justify" fo:text-align-last="justify" style:justify-single-word="false" fo:text-indent="0.106cm" style:auto-text-indent="false"/>
      <style:text-properties style:font-name="바탕" fo:font-size="10.5pt" style:font-name-asian="바탕1" style:font-size-asian="10.5pt" style:font-size-complex="10.5pt" style:text-scale="90%"/>
    </style:style>
    <style:style style:name="P61" style:family="paragraph" style:parent-style-name="Standard">
      <style:paragraph-properties fo:margin-left="0cm" fo:margin-right="9.948cm" fo:margin-top="0cm" fo:margin-bottom="0cm" loext:contextual-spacing="false" fo:line-height="0.556cm" fo:text-align="justify" fo:text-align-last="justify" style:justify-single-word="false" fo:text-indent="0.106cm" style:auto-text-indent="false"/>
      <style:text-properties style:font-name="바탕" fo:font-size="10.5pt" style:font-name-asian="바탕1" style:font-size-asian="10.5pt" style:font-size-complex="10.5pt" style:text-scale="90%"/>
    </style:style>
    <style:style style:name="P62" style:family="paragraph" style:parent-style-name="Standard">
      <style:paragraph-properties fo:margin-left="0cm" fo:margin-right="11.007cm" fo:margin-top="0cm" fo:margin-bottom="0cm" loext:contextual-spacing="false" fo:line-height="0.556cm" fo:text-align="justify" fo:text-align-last="justify" style:justify-single-word="false" fo:text-indent="0.106cm" style:auto-text-indent="false"/>
      <style:text-properties style:font-name="바탕" fo:font-size="10.5pt" style:font-name-asian="바탕1" style:font-size-asian="10.5pt" style:font-size-complex="10.5pt" style:text-scale="90%"/>
    </style:style>
    <style:style style:name="P63" style:family="paragraph" style:parent-style-name="Standard">
      <style:paragraph-properties fo:margin-left="0cm" fo:margin-right="9.701cm" fo:margin-top="0cm" fo:margin-bottom="0cm" loext:contextual-spacing="false" fo:line-height="0.556cm" fo:text-align="justify" fo:text-align-last="justify" style:justify-single-word="false" fo:text-indent="0.106cm" style:auto-text-indent="false"/>
      <style:text-properties style:font-name="바탕" fo:font-size="10.5pt" style:font-name-asian="바탕1" style:font-size-asian="10.5pt" style:font-size-complex="10.5pt" style:text-scale="90%"/>
    </style:style>
    <style:style style:name="P64" style:family="paragraph" style:parent-style-name="Standard">
      <style:paragraph-properties fo:margin-left="0cm" fo:margin-right="12.665cm" fo:margin-top="0cm" fo:margin-bottom="0cm" loext:contextual-spacing="false" fo:line-height="0.688cm" fo:text-align="justify" fo:text-align-last="justify" style:justify-single-word="false" fo:text-indent="0.106cm" style:auto-text-indent="false"/>
      <style:text-properties style:font-name="바탕" fo:font-size="10.5pt" style:font-name-asian="바탕1" style:font-size-asian="10.5pt" style:font-size-complex="10.5pt" style:text-scale="90%"/>
    </style:style>
    <style:style style:name="P65" style:family="paragraph" style:parent-style-name="Standard">
      <style:paragraph-properties fo:margin-left="0cm" fo:margin-right="1.411cm" fo:margin-top="0cm" fo:margin-bottom="0cm" loext:contextual-spacing="false" fo:line-height="0.556cm" fo:text-align="justify" fo:text-align-last="justify" style:justify-single-word="false" fo:text-indent="0.926cm" style:auto-text-indent="false"/>
      <style:text-properties style:font-name="바탕" fo:font-size="10.5pt" style:font-name-asian="바탕1" style:font-size-asian="10.5pt" style:font-size-complex="10.5pt" style:text-scale="90%"/>
    </style:style>
    <style:style style:name="P66" style:family="paragraph" style:parent-style-name="Standard">
      <style:paragraph-properties fo:margin-left="0cm" fo:margin-right="14.852cm" fo:margin-top="0cm" fo:margin-bottom="0cm" loext:contextual-spacing="false" fo:line-height="0.556cm" fo:text-align="justify" fo:text-align-last="justify" style:justify-single-word="false" fo:text-indent="0.926cm" style:auto-text-indent="false"/>
      <style:text-properties style:font-name="바탕" fo:font-size="10.5pt" style:font-name-asian="바탕1" style:font-size-asian="10.5pt" style:font-size-complex="10.5pt" style:text-scale="90%"/>
    </style:style>
    <style:style style:name="P67" style:family="paragraph">
      <loext:graphic-properties draw:fill="none"/>
      <style:paragraph-properties fo:text-align="center"/>
      <style:text-properties fo:font-size="18pt"/>
    </style:style>
    <style:style style:name="P68" style:family="paragraph">
      <loext:graphic-properties draw:fill="none"/>
    </style:style>
    <style:style style:name="T1" style:family="text">
      <style:text-properties style:font-name="맑은 고딕" style:font-name-asian="맑은 고딕1" style:text-scale="90%"/>
    </style:style>
    <style:style style:name="T2" style:family="text">
      <style:text-properties style:font-name="맑은 고딕" officeooo:rsid="00033b2d" style:font-name-asian="맑은 고딕1" style:text-scale="90%"/>
    </style:style>
    <style:style style:name="T3" style:family="text">
      <style:text-properties style:font-name="Arial" style:font-name-asian="Arial1" style:text-scale="90%"/>
    </style:style>
    <style:style style:name="T4" style:family="text">
      <style:text-properties style:font-name="바탕" style:font-name-asian="바탕1" style:text-scale="90%"/>
    </style:style>
    <style:style style:name="T5" style:family="text">
      <style:text-properties style:font-name="Lucida Sans Unicode" style:font-name-asian="Lucida Sans Unicode1" style:text-scale="90%"/>
    </style:style>
    <style:style style:name="T6" style:family="text">
      <style:text-properties fo:color="#1154cb" style:font-name="Arial" style:font-name-asian="Arial1" style:text-scale="90%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fo:margin-left="0.053cm" fo:margin-right="0.026cm" fo:margin-top="0cm" fo:margin-bottom="0cm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solid" svg:stroke-width="0.035cm" svg:stroke-color="#9a9a9a" draw:stroke-linejoin="round" svg:stroke-linecap="butt" draw:fill="none" draw:textarea-vertical-align="top" draw:auto-grow-height="false" fo:min-height="0cm" fo:min-width="24.694cm" fo:padding-top="0.018cm" fo:padding-bottom="0.018cm" fo:padding-left="0.018cm" fo:padding-right="0.018cm" fo:margin-left="0.318cm" fo:margin-right="0.318cm" fo:margin-top="0cm" fo:margin-bottom="0cm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3" style:family="graphic">
      <style:graphic-properties draw:stroke="solid" svg:stroke-width="0.035cm" svg:stroke-color="#0000ff" draw:stroke-linejoin="round" svg:stroke-linecap="butt" draw:fill="none" draw:textarea-vertical-align="top" draw:auto-grow-height="false" fo:min-height="0cm" fo:min-width="5.151cm" fo:padding-top="0.018cm" fo:padding-bottom="0.018cm" fo:padding-left="0.018cm" fo:padding-right="0.018cm" fo:margin-left="0.318cm" fo:margin-right="0.318cm" fo:margin-top="0cm" fo:margin-bottom="0cm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4" style:family="graphic">
      <style:graphic-properties draw:stroke="solid" svg:stroke-width="0.035cm" svg:stroke-color="#0000ff" draw:stroke-linejoin="round" svg:stroke-linecap="butt" draw:fill="none" draw:textarea-vertical-align="top" draw:auto-grow-height="false" fo:min-height="0cm" fo:min-width="5.08cm" fo:padding-top="0.018cm" fo:padding-bottom="0.018cm" fo:padding-left="0.018cm" fo:padding-right="0.018cm" fo:margin-left="0.318cm" fo:margin-right="0.318cm" fo:margin-top="0cm" fo:margin-bottom="0cm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tracked-changes>
        <text:changed-region xml:id="ct1720223576784" text:id="ct1720223576784">
          <text:insertion>
            <office:change-info>
              <dc:creator>알 수 없는 작성자</dc:creator>
              <dc:date>2020-07-31T15:21:13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draw:frame text:anchor-type="paragraph" draw:z-index="5" draw:name="Picture 0" draw:style-name="gr1" draw:text-style-name="P67" svg:width="3.716cm" svg:height="1.564cm" svg:x="1.05cm" svg:y="-1.524cm"><draw:image><text:p/></draw:image><svg:desc>image1.jpeg</svg:desc></draw:frame><draw:frame text:anchor-type="paragraph" draw:z-index="4" draw:name="Picture 1" draw:style-name="gr1" draw:text-style-name="P67" svg:width="3.716cm" svg:height="1.564cm" svg:x="1.05cm" svg:y="-1.524cm"><draw:image><text:p/></draw:image><svg:desc>image2.jpeg</svg:desc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><text:change-start text:change-id="ct1720223576784"/></text:p>
      <text:p text:style-name="P1"/>
      <text:p text:style-name="P1"/>
      <text:p text:style-name="P10"><text:change-end text:change-id="ct1720223576784"/></text:p>
      <text:p text:style-name="P11">건설산업연맹 홈페이지 압수수색을 규탄한다</text:p>
      <text:p text:style-name="P1"><draw:custom-shape text:anchor-type="char" draw:z-index="3" draw:style-name="gr2" draw:text-style-name="P68" svg:width="24.73cm" svg:height="0.003cm" svg:x="1.305cm" svg:y="3.775cm"><text:p/><draw:enhanced-geometry svg:viewBox="0 0 21600 21600" draw:type="mso-spt32" draw:enhanced-path="M 0 0 L 21600 21600 N"/></draw:custom-shape></text:p>
      <text:p text:style-name="P1"/>
      <text:p text:style-name="P2"><text:span text:style-name="T3">2007</text:span><text:span text:style-name="T1">년</text:span><text:span text:style-name="T3">9</text:span><text:span text:style-name="T1">월</text:span><text:span text:style-name="T3">7</text:span><text:span text:style-name="T1">일 오전</text:span><text:span text:style-name="T3">10:16</text:span></text:p>
      <text:p text:style-name="P1"><draw:custom-shape text:anchor-type="char" draw:z-index="2" draw:style-name="gr2" draw:text-style-name="P68" svg:width="24.73cm" svg:height="0.003cm" svg:x="1.305cm" svg:y="5.786cm"><text:p/><draw:enhanced-geometry svg:viewBox="0 0 21600 21600" draw:type="mso-spt32" draw:enhanced-path="M 0 0 L 21600 21600 N"/></draw:custom-shape></text:p>
      <text:p text:style-name="P1"/>
      <text:p text:style-name="P1"/>
      <text:p text:style-name="P12">[성명]검찰은공권력앞세운폭력을중단하라!</text:p>
      <text:p text:style-name="P13">건설산업연맹 홈페이지 압수수색을 규탄하며</text:p>
      <text:p text:style-name="P1"/>
      <text:p text:style-name="P1"/>
      <text:p text:style-name="P1"/>
      <text:p text:style-name="P14">검찰이 전국건설산업연맹 홈페이지 운영 컴퓨터(서버)에 대해 압수 수색을 벌였다.</text:p>
      <text:p text:style-name="P1"/>
      <text:p text:style-name="P15">검찰은 6일 오후 3시경 연맹에 전화해 “홈페이지업무 관련 담당자를 바꿔달라”고 했으나 “담당자가 없다”고 하자</text:p>
      <text:p text:style-name="P16">전화를 끊었다. 그리고 동시에 서버가 위치해 있는 서초동 소재 K인터넷데이터센터(IDC)에 들어와 연맹 관계자나</text:p>
      <text:p text:style-name="P17">서버 운영자의 입회 없이 서버 압수수색에 들어갔다.</text:p>
      <text:p text:style-name="P1"/>
      <text:p text:style-name="P15">연맹의 홈페이지는 한국노동네트워크협의회(노동넷)가 운영하는 서버에 일정 공간을 임대하여 사용하고 있었으</text:p>
      <text:p text:style-name="P16">며, 그 서버에는 노동넷의 주요 자료(데이터베이스)와 다른 노동조합, 사회단체의 홈페이지도 함께 들어있어 인터</text:p>
      <text:p text:style-name="P18">넷을 통해 서비스되고 있는 중이었다.</text:p>
      <text:p text:style-name="P1"/>
      <text:p text:style-name="P15">그러나 검찰은 IDC에 들어와 영장에 명시된 ‘연맹 지역업종협의회 회의 및 공문자료에 대한 압수수색’을 벗어나</text:p>
      <text:p text:style-name="P16">서버에 있는 모든 자료를 압수하려 했다. 이 과정에서 서버 운영을 중단시켜 압수수색과는 관계없는 다른 홈페이</text:p>
      <text:p text:style-name="P19">지까지 8시간 동안 운영하지 못하도록 방해했다.</text:p>
      <text:p text:style-name="P1"/>
      <text:p text:style-name="P15">검찰은 “지난해 대구지역건설노조 파업투쟁 관련해 추가조사 차원”이라고 밝히고 있다. 그러나 사전에 연맹에 대</text:p>
      <text:p text:style-name="P20">해 충분한 협조요청 절차와 설명 없이 돌발적으로 압수수색이 집행되었다.</text:p>
      <text:p text:style-name="P1"/>
      <text:p text:style-name="P15">과거 2002년 발전산업노조 파업 당시 경찰이 압수수색을 통해 홈페이지를 폐쇄하려고 시도하다 시민사회단체들</text:p>
      <text:p text:style-name="P16">의 강력한 항의로 포기한 적은 있었지만, 이번처럼 노동조합 활동과 관련하여 IDC를 직접 압수수색한 것은 처음</text:p>
      <text:p text:style-name="P21">있는 일이다.</text:p>
      <text:p text:style-name="P1"/>
      <text:p text:style-name="P15">검찰은 IDC 관계자의 입회하에 압수수색을 실시했다고 주장하지만, IDC는 노동넷의 서버에 대하여 아무런 책임</text:p>
      <text:p text:style-name="P3"><text:span text:style-name="T4">과 권한이 없다. 노동넷은</text:span><text:span text:style-name="T1"> �</text:span><text:span text:style-name="T4">IDC로부터 인터넷망과 서버설치 공간을 제공 받았을 뿐이며, IDC에 서버 관리 및 운</text:span></text:p>
      <text:p text:style-name="P16">영을 위탁한 것이 아니기 때문이다. 검찰이 건설산업연맹 또는 노동넷 관계자를 입회하도록 할 수 있으면서도 IDC</text:p>
      <text:p text:style-name="P22">관계자를 내세워 압수수색한 것은 명백한 불법행위이다.</text:p>
      <text:p text:style-name="P1"/>
      <text:p text:style-name="P15">또한 압수수색 대상이 ‘서버’가 아니라 서버에 저장된 파업 관련 ‘저장정보’임에도 불구하고 인터넷으로 실시간 서</text:p>
      <text:p text:style-name="P23">비스되고 있는 서버를 무단으로 정지시킨 채 서버 전체를 수색하고 모든 자료를 압수하려 했다.</text:p>
      <text:p text:style-name="P1"/>
      <text:p text:style-name="P15">이러한 검찰의 행위는 영장에 명시된 범위를 벗어난 과잉 수사이다. 검찰은 압수 대상이 아닌 홈페이지까지 마비</text:p>
      <text:p text:style-name="P24">시켜 단체 활동을 막는! 월권을 자행했으며 이는 공권력을 앞세운 탄압이자 폭력인 것이다.</text:p>
      <text:p text:style-name="P1"/>
      <text:p text:style-name="P15">이번 압수수색에 명시된 대구경북지역건설노동조합의 파업은 2006년 6월 1일부터 33일간 “적정임금인상, 시공</text:p>
      <text:p text:style-name="P16"><text:soft-page-break/>참여자제도철폐, 다단계하도급철폐, 조합원우선고용, 스메끼리(체불임금, 유보임금)근절”이라는 5대요구안을 갖</text:p>
      <text:p text:style-name="P25">고 정당하게 파업을 했다.</text:p>
      <text:p text:style-name="P26">당시 검찰·경찰은 합법적인 대구지역건설노조의 파업을 불법 폭력으로 매도하는 ‘협조문’을 현장에 배포하였으며,</text:p>
      <text:p text:style-name="P27">합법적인 집회에 폭력을 행사하고, 집회참석자의 차량조회를 통한 무더기 소환장발부, 옥외집회 금지통보, 간부들</text:p>
      <text:p text:style-name="P30">에 대한 무더기 체포영장 발부 및 구속 등 건설노조의 정당한 파업에 대한 탄압을 자행했었다.</text:p>
      <text:p text:style-name="P1"/>
      <text:p text:style-name="P28">지금도 건설현장의 노동자들은 최소한의 근로기준법과 4대 보험에서조차 철저히 소외되어 법과 제도의 사각지대</text:p>
      <text:p text:style-name="P27">에서 신음하고 있다. 원청에서 하청, 하청에서 재하청의 최소한 4,5단계를 거치는 다단계 하도급의 과정에서 서로</text:p>
      <text:p text:style-name="P27">책임을 떠넘겨 서로 사용자 의무를 지지 않으려하고 있고, 그 피해는 고스란히 건설노동자에게 넘겨지고 있다.</text:p>
      <text:p text:style-name="P1"/>
      <text:p text:style-name="P28">정부가 정보통신관련 각종 법제도를 악용해 민중세력의 인터넷 게시물에 대해 위법 운운하며 문제 삼음으로써 비</text:p>
      <text:p text:style-name="P27">난을 사고 있는 가운데 노동조합 홈페이지에 대해서까지 압수수색이 집행되는 등 공안탄압을 자행하는 것에 대해</text:p>
      <text:p text:style-name="P27">우리는 더 이상 묵과하지 않을 것이다. 또한  이러한 검찰의 월권행위, 직권남용, 부당한 수사에 대해 강력히 규탄</text:p>
      <text:p text:style-name="P30">하는 바이며 건설노동조합과 노동자에 대한 부당한 개입과 노동탄압을 중단할 것을 촉구한다.</text:p>
      <text:p text:style-name="P1"/>
      <text:p text:style-name="P1"/>
      <text:p text:style-name="P1"/>
      <text:p text:style-name="P31">2007년 9월 7일</text:p>
      <text:p text:style-name="P32">전국건설산업노동조합연맹, 진보네트워크센터, 한국노동네트워크협의회</text:p>
      <text:p text:style-name="P1"/>
      <text:p text:style-name="P1"/>
      <text:p text:style-name="P1"/>
      <text:p text:style-name="P31">[덧붙임 자료 1]</text:p>
      <text:p text:style-name="P1"/>
      <text:p text:style-name="P1"/>
      <text:p text:style-name="P33">검찰의압수수색진행과정</text:p>
      <text:p text:style-name="P1"/>
      <text:p text:style-name="P29">- 9월 6일 오후 2시 30분경, 서버가 위치해 있는 서초동 소재 K인터넷데이터센터(IDC)에 들어와 IDC 관계자에게</text:p>
      <text:p text:style-name="P34">압수수색 영장을 제시</text:p>
      <text:p text:style-name="P1"/>
      <text:p text:style-name="P28">- 오후 3시경, 건설연맹에 전화해 “홈페이지업무 관련 담당자를 바꿔달라”고 했으나 “담당자가 없다”고 하자 전</text:p>
      <text:p text:style-name="P35">화를 끊음</text:p>
      <text:p text:style-name="P1"/>
      <text:p text:style-name="P36">- 오후 3시경, 연맹 관계자나 서버 운영자(노동넷) 입회 없이 서버 운영을 중지시키고 압수수색에 들어감</text:p>
      <text:p text:style-name="P1"/>
      <text:p text:style-name="P37">- 오후 3시 10분경, 노동넷에서 서버 운영이 마비된 것을 확인하고 IDC에 긴급 점검 요청</text:p>
      <text:p text:style-name="P1"/>
      <text:p text:style-name="P28">- 오후 3시 15분경, IDC에서 점검 결과 “검찰의 압수수색 집행으로 서버를 중지시켰고, 현재 압수수색이 진행</text:p>
      <text:p text:style-name="P38">중”이라고 알려옴</text:p>
      <text:p text:style-name="P27">이에 노동넷에서는 IDC의 담당자에게 “서버의 실질적인 운영자인 노동넷에 어떠한 통보도 없이 압수수색에 협조</text:p>
      <text:p text:style-name="P27">한 것이 매우 유감”임을 전달하고, 검찰 수사관과 통화하여 “현재의 서버가 여러 홈페이지와 데이터베이스 사이트</text:p>
      <text:p text:style-name="P27">를 현재 서비스중인 서버이기에 중대한 문제가 있음”을 알리고 당장 서비스를 정상화시킬 것을 강력히 요청하였</text:p>
      <text:p text:style-name="P39">으나 검찰은 이를 무시하고 계속 압수수색을 진행함</text:p>
      <text:p text:style-name="P1"/>
      <text:p text:style-name="P28">- 오후 4시 30분경, 서비스가 계속 정상화되지 않아서 IDC에 재차 현재 진행 상황에 대해 확인요청하자, “압수수</text:p>
      <text:p text:style-name="P27">색을 계속 진행중이고, 서버의 하드디스크 전체를 복사하기 위해 시스템을 구축 중”이라는 상황을 알려와서, 노동</text:p>
      <text:p text:style-name="P27">넷은 검찰 수사관에게 “영장에 제시된 데이터 이외 다른 데이터는 절대로 열람하거나 복사할 수 없음”을 통보하고</text:p>
      <text:p text:style-name="P40">노동넷 담당자가 IDC에 도착할 때까지 압수수색 행위를 중지할 것을 요청함</text:p>
      <text:p text:style-name="P1"/>
      <text:p text:style-name="P28">- 오후 5시 30분경, 노동넷 서버 운영자가 IDC에 도착하여 노동넷 서버 운영자 입회 하에 영장에 제시된 저장정</text:p>
      <text:p text:style-name="P41">보를 찾고 선별하는 작업을 진행함</text:p>
      <text:p text:style-name="P42">- 오후 8시경, 건설연맹의 관계자가 IDC에 도착하여, 검찰 수사관이 선별한 저장정보가 영장 내용을 벗어난 건설</text:p>
      <text:p text:style-name="P44">연맹 전체의 사찰과 다름없는 데이터라고 강력하게 항의하고 재차 엄격히 선별하는 작업을 진행함</text:p>
      <text:p text:style-name="P1"/>
      <text:p text:style-name="P45">- 오후 10시 30분경, 영장에 제시된 저장정보의 선별 작업을 끝내고 봉인 및 압수 작업을 마무리함</text:p>
      <text:p text:style-name="P1"/>
      <text:p text:style-name="P43">- 오후 10시 40분경, 노동넷의 서버 운영을 정상화시킴 (해당 서버가 운영 중단된 전체 시간은 약 7시간 40분 정</text:p>
      <text:p text:style-name="P46">도)</text:p>
      <text:p text:style-name="P47">[덧붙임 자료 2]</text:p>
      <text:p text:style-name="P1"/>
      <text:p text:style-name="P1"/>
      <text:p text:style-name="P48">압수수색대상 서버를통해운영중인서비스</text:p>
      <text:p text:style-name="P1"/>
      <text:p text:style-name="P49">○ 노동넷의 데이터베이스 및 각종 서비스</text:p>
      <text:p text:style-name="P50">   - 연합노동뉴스(http://news.nodong.net) : 노동넷 홈페이지(http://www.nodong.net)에 연결되어 있으</text:p>
      <text:p text:style-name="P50">며, 특히 ‘연합노동뉴스 전광판(티커노동뉴스)’은 공공운수연맹(http://public.nodong.org), 서울지하철노조</text:p>
      <text:p text:style-name="P4"><text:span text:style-name="T4">(http://www.sslu.or.kr) 등 수많은</text:span><text:span text:style-name="T1"> </text:span><text:span text:style-name="T2">노동조합, </text:span><text:span text:style-name="T4">사회단체 홈페이지의 메인 화면에 삽입되어 서비스</text:span></text:p>
      <text:p text:style-name="P51">되고 있음</text:p>
      <text:p text:style-name="P5"><text:span text:style-name="T4">   - 노동디렉토리(http://dir.nodong.net) : 노동</text:span><text:span text:style-name="T5">․</text:span><text:span text:style-name="T4">사회운동 관련 홈페이지 검색 서비스</text:span></text:p>
      <text:p text:style-name="P50">   - 단체협약정보DB : 수년간 노동조합-회사간 맺은 단체협약 정보를 종합 검색할 수 있는 페이지(몇 개</text:p>
      <text:p text:style-name="P52">연맹 사이트에 연결)</text:p>
      <text:p text:style-name="P50">   - 노조조직현황DB : 노동조합의 각종 조직현황을 종합 검색할 수 있는 서비스(몇 개 연맹 사이트에 연</text:p>
      <text:p text:style-name="P53">결)</text:p>
      <text:p text:style-name="P54">   - 노동미디어서버 관리 페이지(http://center.cast.or.kr)</text:p>
      <text:p text:style-name="P55">   - 노동넷방송국 인터넷생중계 관리 페이지</text:p>
      <text:p text:style-name="P1"/>
      <text:p text:style-name="P56">○ 주요 홈페이지 운영 서비스</text:p>
      <text:p text:style-name="P57">   - 건설산업연맹 홈페이지(http://www.kfcitu.org)</text:p>
      <text:p text:style-name="P58">   - 사회연대연금노동조합 홈페이지(http://www.pptu.or.kr)</text:p>
      <text:p text:style-name="P59">   - 문화연대 문화유산위원회 홈페이지(http://www.cachc.net)</text:p>
      <text:p text:style-name="P60">   - Labor Asia Network(http://www.laborasia.net)</text:p>
      <text:p text:style-name="P61">   - 디지털 노동문학관 홈페이지(http://www.nomun.org)</text:p>
      <text:p text:style-name="P6"><text:span text:style-name="T4">   - 전국노동자영상패네트워크 홈페이지(</text:span><text:span text:style-name="T6">video.nodong.net</text:span><text:span text:style-name="T4">)</text:span></text:p>
      <text:p text:style-name="P62">   - 미디어광장 홈페이지(http://www.strike.or.kr)</text:p>
      <text:p text:style-name="P63">   - 노동역사관 1987 홈페이지(http://remember1987.net)</text:p>
      <text:p text:style-name="P54">   - 노동넷 회원 및 활동가들의 개인 홈페이지 다수 운영중</text:p>
      <text:p text:style-name="P1"/>
      <text:p text:style-name="P64">○ 미디어(사진/음악/영상 등) 지원 서비스</text:p>
      <text:p text:style-name="P65">   민주노총(kctu), 금속노조(metal), 공공연맹(public), 보건의료노조(bogun), 사무금융연맹(samugol), 철</text:p>
      <text:p text:style-name="P7"><text:span text:style-name="T4">도노조(krwu), 기아자동차노조(kmwu) 등 49개 노조</text:span><text:span text:style-name="T5">․</text:span><text:span text:style-name="T4">사회단체에 계정을 만들어 미디어 데이터를 쉽게 관리</text:span></text:p>
      <text:p text:style-name="P66">할 수 있는 서비스 제공</text:p>
      <text:p text:style-name="P1"><draw:custom-shape text:anchor-type="char" draw:z-index="1" draw:style-name="gr3" draw:text-style-name="P68" svg:width="5.187cm" svg:height="0.003cm" svg:x="7.126cm" svg:y="29.21cm"><text:p/><draw:enhanced-geometry svg:viewBox="0 0 21600 21600" draw:type="mso-spt32" draw:enhanced-path="M 0 0 L 21600 21600 N"/></draw:custom-shape><draw:custom-shape text:anchor-type="char" draw:z-index="0" draw:style-name="gr4" draw:text-style-name="P68" svg:width="5.116cm" svg:height="0.003cm" svg:x="16.616cm" svg:y="29.21cm"><text:p/><draw:enhanced-geometry svg:viewBox="0 0 21600 21600" draw:type="mso-spt32" draw:enhanced-path="M 0 0 L 21600 21600 N"/></draw:custom-shap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ucida Sans Unicode" svg:font-family="'Lucida Sans Unicode'" style:font-family-generic="roman" style:font-pitch="variable"/>
    <style:font-face style:name="맑은 고딕" svg:font-family="'맑은 고딕'" style:font-family-generic="roman" style:font-pitch="variable"/>
    <style:font-face style:name="바탕" svg:font-family="바탕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 Unicode1" svg:font-family="'Lucida Sans Unicode'" style:font-family-generic="system" style:font-pitch="variable"/>
    <style:font-face style:name="Tahoma" svg:font-family="Tahoma" style:font-family-generic="system" style:font-pitch="variable"/>
    <style:font-face style:name="나눔고딕" svg:font-family="나눔고딕" style:font-family-generic="system" style:font-pitch="variable"/>
    <style:font-face style:name="맑은 고딕1" svg:font-family="'맑은 고딕'" style:font-family-generic="system" style:font-pitch="variable"/>
    <style:font-face style:name="바탕1" svg:font-family="바탕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맑은 고딕1" style:font-size-asian="11pt" style:language-asian="ko" style:country-asian="KR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false" style:font-name-asian="맑은 고딕1" style:font-size-asian="11pt" style:language-asian="ko" style:country-asian="KR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나눔고딕" style:font-family-asian="나눔고딕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cm" fo:margin-bottom="0.52cm" fo:margin-left="0.944cm" fo:margin-right="2.434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39cm" fo:margin-bottom="1.393cm" fo:margin-left="1.446cm" fo:margin-right="2.434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0.834cm" fo:margin-bottom="0.06cm" fo:margin-left="1.446cm" fo:margin-right="0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3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Windows User</meta:initial-creator>
    <meta:editing-cycles>4</meta:editing-cycles>
    <meta:creation-date>2016-02-12T09:25:00</meta:creation-date>
    <dc:date>2020-07-31T15:21:19.264000000</dc:date>
    <meta:editing-duration>PT2M55S</meta:editing-duration>
    <meta:generator>LibreOffice/6.4.5.2$Windows_X86_64 LibreOffice_project/a726b36747cf2001e06b58ad5db1aa3a9a1872d6</meta:generator>
    <meta:document-statistic meta:table-count="0" meta:image-count="0" meta:object-count="0" meta:page-count="4" meta:paragraph-count="95" meta:word-count="2917" meta:character-count="4182" meta:non-whitespace-character-count="3372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