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96ff" fo:letter-spacing="normal"/>
    </style:style>
    <style:style style:name="T1" style:family="text">
      <style:text-properties style:font-name="Noto Sans KR" fo:font-size="12pt" fo:font-style="normal" fo:font-weight="normal"/>
    </style:style>
    <style:style style:name="T2" style:family="text">
      <style:text-properties style:font-name="Noto Sans KR1"/>
    </style:style>
    <style:style style:name="T3" style:family="text">
      <style:text-properties style:font-name="Noto Sans KR1" fo:font-size="12pt" fo:font-style="normal" fo:font-weight="normal"/>
    </style:style>
    <style:style style:name="T4" style:family="text">
      <style:text-properties style:font-name-asian="Noto Sans KR1" style:font-size-asian="12pt" style:font-style-asian="normal" style:font-weight-asian="normal"/>
    </style:style>
    <style:style style:name="T5" style:family="text">
      <style:text-properties fo:font-variant="normal" fo:text-transform="none" fo:color="#545454" style:font-name="Noto Sans KR1" fo:font-size="12pt" fo:letter-spacing="normal" fo:font-style="normal" fo:font-weight="bold"/>
    </style:style>
    <style:style style:name="T6" style:family="text">
      <style:text-properties fo:font-variant="normal" fo:text-transform="none" fo:color="#545454" style:font-name="Noto Sans KR1" fo:font-size="12pt" fo:letter-spacing="normal" fo:font-style="normal" fo:font-weight="normal"/>
    </style:style>
    <style:style style:name="T7" style:family="text">
      <style:text-properties fo:font-variant="normal" fo:text-transform="none" fo:color="#545454" style:font-name="Noto Sans KR1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545454" fo:letter-spacing="normal"/>
    </style:style>
    <style:style style:name="T9" style:family="text">
      <style:text-properties fo:font-variant="normal" fo:text-transform="none" fo:color="#545454" fo:letter-spacing="normal" style:font-name-asian="Noto Sans KR1" style:font-size-asian="12pt" style:font-style-asian="normal" style:font-weight-asian="bold"/>
    </style:style>
    <style:style style:name="T10" style:family="text">
      <style:text-properties fo:font-variant="normal" fo:text-transform="none" fo:color="#545454" fo:letter-spacing="normal" style:font-name-asian="Noto Sans KR1" style:font-size-asian="12pt" style:font-style-asian="normal" style:font-weight-asian="normal"/>
    </style:style>
    <style:style style:name="T11" style:family="text">
      <style:text-properties fo:font-variant="normal" fo:text-transform="none" fo:color="#545454" fo:letter-spacing="normal" style:text-underline-style="solid" style:text-underline-width="auto" style:text-underline-color="font-color" style:font-name-asian="Noto Sans KR1" style:font-size-asian="12pt" style:font-style-asian="normal" style:font-weight-asian="normal"/>
    </style:style>
    <style:style style:name="T12" style:family="text">
      <style:text-properties fo:font-variant="normal" fo:text-transform="none" fo:color="#545454" style:font-name="Noto Sans KR" fo:font-size="12pt" fo:letter-spacing="normal" fo:font-style="normal" fo:font-weight="normal"/>
    </style:style>
    <style:style style:name="T13" style:family="text">
      <style:text-properties fo:font-variant="normal" fo:text-transform="none" fo:color="#999999" style:text-line-through-style="none" style:text-line-through-type="none" style:font-name="Noto Sans KR1" fo:font-size="12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999999" style:text-line-through-style="none" style:text-line-through-type="none" fo:letter-spacing="normal" style:text-underline-style="none" style:text-blinking="false" fo:background-color="transparent" loext:char-shading-value="0" style:font-name-asian="Noto Sans KR1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🎈</text:span><text:span text:style-name="Strong_20_Emphasis"><text:span text:style-name="T9">차별금지법 있는 나라 내일을 여는 극장 </text:span></text:span><text:span text:style-name="Strong_20_Emphasis"><text:span text:style-name="T5">in </text:span></text:span><text:span text:style-name="Strong_20_Emphasis"><text:span text:style-name="T9">중랑구</text:span></text:span></text:p>
      <text:p text:style-name="P2"><text:span text:style-name="T4">나 여기 있어요 우리 이제 평등 해요</text:span><text:span text:style-name="T1"><text:line-break/></text:span><text:span text:style-name="T4">차별금지법 있는 나라에서 우리가 만들 내일</text:span><text:span text:style-name="T3">-</text:span></text:p>
      <text:p text:style-name="P1"><text:span text:style-name="T8">• </text:span><text:span text:style-name="T10">일시 </text:span><text:span text:style-name="T6">: </text:span><text:span text:style-name="T7">2022</text:span><text:span text:style-name="T11">년 </text:span><text:span text:style-name="T7">1</text:span><text:span text:style-name="T11">월 </text:span><text:span text:style-name="T7">18</text:span><text:span text:style-name="T11">일</text:span><text:span text:style-name="T7">(</text:span><text:span text:style-name="T11">화</text:span><text:span text:style-name="T7">) </text:span><text:span text:style-name="T11">오후 </text:span><text:span text:style-name="T7">7</text:span><text:span text:style-name="T11">시</text:span><text:span text:style-name="T12"><text:line-break/>• </text:span><text:span text:style-name="T10">장소 </text:span><text:span text:style-name="T6">: </text:span><text:span text:style-name="T10">중랑노동자종합지원센터 </text:span><text:span text:style-name="T6">2</text:span><text:span text:style-name="T10">층 강의실 </text:span><text:a xlink:type="simple" xlink:href="http://www.jnlabor.org/pages/map.php" office:target-frame-name="_blank" xlink:show="new" text:style-name="Internet_20_link" text:visited-style-name="Visited_20_Internet_20_Link"><text:span text:style-name="T13">[</text:span></text:a><text:a xlink:type="simple" xlink:href="http://www.jnlabor.org/pages/map.php" office:target-frame-name="_blank" xlink:show="new" text:style-name="Internet_20_link" text:visited-style-name="Visited_20_Internet_20_Link"><text:span text:style-name="T14">오시는 길</text:span></text:a><text:a xlink:type="simple" xlink:href="http://www.jnlabor.org/pages/map.php" office:target-frame-name="_blank" xlink:show="new" text:style-name="Internet_20_link" text:visited-style-name="Visited_20_Internet_20_Link"><text:span text:style-name="T13">]</text:span></text:a><text:span text:style-name="T6"><text:line-break/></text:span><text:span text:style-name="T10">서울시 중랑구 중랑역로</text:span><text:span text:style-name="T6">4</text:span><text:span text:style-name="T10">길 </text:span><text:span text:style-name="T6">29 2</text:span><text:span text:style-name="T10">층</text:span></text:p>
      <text:p text:style-name="P3"><text:span text:style-name="T4">여는극장 </text:span><text:span text:style-name="T3">in </text:span><text:span text:style-name="T4">중랑구 프로그램</text:span></text:p>
      <text:p text:style-name="P2">🎬 <text:span text:style-name="T3">&lt;</text:span><text:span text:style-name="T4">평등길</text:span><text:span text:style-name="T3">1110&gt; </text:span><text:span text:style-name="T4">영화 상영</text:span></text:p>
      <text:p text:style-name="P2">🌈 <text:span text:style-name="T4">이야기마당 </text:span><text:span text:style-name="T3">with</text:span><text:span text:style-name="T1"><text:line-break/>– </text:span><text:span text:style-name="T4">몽 </text:span><text:span text:style-name="T3">(</text:span><text:span text:style-name="T4">차별금지법제정연대</text:span><text:span text:style-name="T3">)</text:span><text:span text:style-name="T1"><text:line-break/>– </text:span><text:span text:style-name="T4">상현 </text:span><text:span text:style-name="T3">(</text:span><text:span text:style-name="T4">중랑마을넷</text:span><text:span text:style-name="T3">)</text:span><text:span text:style-name="T1"><text:line-break/>– </text:span><text:span text:style-name="T4">안순화 </text:span><text:span text:style-name="T3">(</text:span><text:span text:style-name="T4">생각나무</text:span><text:span text:style-name="T3">BB</text:span><text:span text:style-name="T4">센터</text:span><text:span text:style-name="T3">)</text:span><text:span text:style-name="T1"><text:line-break/>– </text:span><text:span text:style-name="T4">푸른구슬 </text:span><text:span text:style-name="T3">(</text:span><text:span text:style-name="T4">초록상상</text:span><text:span text:style-name="T3">)</text:span></text:p>
      <text:p text:style-name="P2"><text:span text:style-name="T4">공동주최 </text:span><text:span text:style-name="T3">| (</text:span><text:span text:style-name="T4">사</text:span><text:span text:style-name="T3">)</text:span><text:span text:style-name="T4">중랑마을넷</text:span><text:span text:style-name="T3">, </text:span><text:span text:style-name="T4">초록상상</text:span><text:span text:style-name="T3">, </text:span><text:span text:style-name="T4">동부지역지부</text:span><text:span text:style-name="T3">(</text:span><text:span text:style-name="T4">중랑</text:span><text:span text:style-name="T3">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8T00:52:20.437000000</meta:creation-date>
    <dc:date>2022-03-18T00:52:42.631000000</dc:date>
    <meta:editing-duration>PT23S</meta:editing-duration>
    <meta:editing-cycles>1</meta:editing-cycles>
    <meta:document-statistic meta:table-count="0" meta:image-count="0" meta:object-count="0" meta:page-count="1" meta:paragraph-count="7" meta:word-count="213" meta:character-count="295" meta:non-whitespace-character-count="232"/>
    <meta:generator>LibreOffice/6.4.5.2$Windows_X86_64 LibreOffice_project/a726b36747cf2001e06b58ad5db1aa3a9a1872d6</meta:generator>
  </office:meta>
</office:document-meta>
</file>