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성명] 동성애자 첫 난민 인정 판결을 환영한다. </text:p>
      <text:p text:style-name="Standard">경인년 새해 3일째 되는 날 환영할 만한 법원 판결이 나왔다. 서울행정법원 행정13부(재판장 정형식 부장판사)는 파키</text:p>
      <text:p text:style-name="Standard">스탄 국적 G씨가 법무부장관을 상대로 낸 소송에서 “난민인정을 불허한 처분을 취소하라”며 원고 승소 판결했다고 3일</text:p>
      <text:p text:style-name="Standard">밝혔다. </text:p>
      <text:p text:style-name="Standard"><text:s/>G씨는 지난 1996년 파키스탄을 떠나 국내에 입국했고, 10년 넘게 불법체류자로 지내다가 지난해 1월 단속반에 적발</text:p>
      <text:p text:style-name="Standard">돼 경기 화성보호소에 수용됐다고 한다. G씨는 보호소에서 강제출국 위기에 처하자 자신이 동성애자임을 밝히고 법무</text:p>
      <text:p text:style-name="Standard">부에 난민 신청을 냈다. 그는 “파키스탄 현행법이 동성애를 금지하고 가족과 친족 등으로부터 집단구타와 협박 등에 시</text:p>
      <text:p text:style-name="Standard">달려 도주한 것”이라고 주장했으나 법무부가 난민협약에서 규정한 ‘박해를 받게 될 충분한 근거가 있는 공포’로 인정할</text:p>
      <text:p text:style-name="Standard">수 없다며 거부하자 소송을 냈다. </text:p>
      <text:p text:style-name="Standard">'난민'이란 "인종·종교·국적·특정사회집단에의 소속 또는 정치적 견해를 이유로 박해를 받게 될 것이라는 충분한 이유</text:p>
      <text:p text:style-name="Standard">있는 공포 때문에 자국국적 밖에 있는 자 및 자국의 보호를 받을 수 없거나 또는 그러한 공포 때문에 자국의 보호를 받</text:p>
      <text:p text:style-name="Standard">기를 원하지 않는 자" 이다. 1951년, 1967년 두 차례에 걸쳐 유엔에서 채택된 이 국제난민조약에서 난민 자격의 인정은</text:p>
      <text:p text:style-name="Standard">기본적으로 국가주권에 속하는 사안이다. 하지만 법무부는 G씨가 처한 상황에 대해 ‘박해를 받게 될 충분한 근거가 있</text:p>
      <text:p text:style-name="Standard">는 공포’로 볼 수 없다는 처분을 내렸다. 파키스탄 형법이 동성애를 종신형 또는 2년 이상 10년 이하 징역 등에 처하도</text:p>
      <text:p text:style-name="Standard">록 규정하고 있으며 이슬람 종교법인 ‘샤리아법’에서도 동성애는 최대 사형으로 처벌할 수 있는데도 말이다. </text:p>
      <text:p text:style-name="Standard">2007년 8월 영국 정부에 난민 자격 신청을 요구했으나 난민 신청이 기각된 후, 영국 정부에 의해 8월 28일 이란으로 송</text:p>
      <text:p text:style-name="Standard">환될 예정에 있던 레즈비언 여성운동가 페가 에맘백시(Pegah Emambakhsh, 40)씨는 지난 2009년 2월 12일 3년 동안</text:p>
      <text:p text:style-name="Standard">의 영국의 난민 제도와의 지난한 법정 싸움 끝에 난민 자격을 얻었다. 이란의 법에서도 동성애는 ‘죄’다. 동성애가 ‘죄’로</text:p>
      <text:p text:style-name="Standard">간주되어 처벌을 받게 된다. 여성들 간의 성교에 대해 채찍질 100회, 3회 이상 되풀이 된 경우 사형에 처해진다고 한다.</text:p>
      <text:p text:style-name="Standard">이란에서는 1979년 호메이니 집권 이후에 많은 레즈비언과 게이들이 살해당하거나 살해 위협을 받고 있는 것으로 알</text:p>
      <text:p text:style-name="Standard">려져 있다. </text:p>
      <text:p text:style-name="Standard">서울행정법원의 판결은 당연한 결과다. 이슬람 종교의 동성애에 대한 비인도적인 형벌과 탄압은 이유 없는 박해이며,</text:p>
      <text:p text:style-name="Standard">이슬람 국가에서 동성애자로서는 산다는 것은 동성애자 스스로에게 심각한 공포임이 분명하다. 하지만 법무부는 G씨</text:p>
      <text:p text:style-name="Standard">의 일관적인 진술이나 G씨가 본국에서 받을 수 있는 인권침해적인 상황을 충분히 고려하지 않고, 이를 국내 체류를 위</text:p>
      <text:p text:style-name="Standard">한 진술만으로 여겨 어처구니없는 난민 인정을 불허한 처분을 내린 것이다. 현실적인 위험이 자국 내에 충분히 존재하</text:p>
      <text:p text:style-name="Standard">고 있는 G씨의 여러 정황을 볼 때에도 법원의 판결은 당연한 것이다. </text:p>
      <text:p text:style-name="Standard">2010년 새해 꽁꽁 얼어붙은 날씨에도 따뜻한 소식이 들려왔다. 올 새해에도 전 세계의 성소수자들은 자국내의 동성애</text:p>
      <text:p text:style-name="Standard">에 대한 차별과 탄압에도 싸워야한다. 아프리카 대륙 내의 우간다와 르완다의 상황은 암담하다. 한국에서 유일하게 동</text:p>
      <text:p text:style-name="Standard">성애를 처벌하고 있는 군형법 92조의 위헌법률제청 신청에 대한 헌법재판소의 움직임은 더디다. 한국게이인권운동단</text:p>
      <text:p text:style-name="Standard">체 친구사이와 청년필름은 영화&lt;친구사이?&gt;에 대한 영등위의 ‘청소년 관람불가’ 판정에 대한 소송을 진행할 예정이다.</text:p>
      <text:p text:style-name="Standard"><text:soft-page-break/>이번 서울행정법원의 판결처럼 동성애에 대한 차별적이고 비인도적인 탄압에 대해 한국 법원의 현명한 판결을 기대한</text:p>
      <text:p text:style-name="Standard">다. </text:p>
      <text:p text:style-name="Standard"><text:s/></text:p>
      <text:p text:style-name="Standard"><text:s/>2010년 1월 4일</text:p>
      <text:p text:style-name="Standard"><text:s/></text:p>
      <text:p text:style-name="Standard"><text:s/></text:p>
      <text:p text:style-name="Standard">한국게이인권운동단체 친구사이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22:31:53.566000000</meta:creation-date>
    <dc:date>2020-12-09T22:33:12.031000000</dc:date>
    <meta:editing-duration>PT1M18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7" meta:word-count="1348" meta:character-count="1809" meta:non-whitespace-character-count="1398"/>
  </office:meta>
</office:document-meta>
</file>